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aan de voorzijde, Roekenbos 32 2134VH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2-07-2025, het vergroten van de woning door het plaatsen van een dakkapel aan de voorzijde, Roekenbos 32 2134VH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70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78662</meta:user-defined>
    <meta:user-defined meta:name="DCTERMS.abstract">het vergroten van de woning door 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aan de voorzijde, Roekenbos 32 2134VH Hoofddorp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09</meta:user-defined>
    <meta:user-defined meta:name="OVERHEIDop.GmbID/DC.identifier">gmb-2025-349709</meta:user-defined>
    <meta:user-defined meta:name="OVERHEIDop.versieInformatie"/>
  </office:meta>
</office:document-meta>
</file>