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in de Tochtstraat en de Meidoor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AS2</text:span><text:span text:style-name="nadrukvet">5</text:span><text:span text:style-name="nadrukvet">/</text:span><text:span text:style-name="nadrukvet">04359</text:span><text:span text:style-name="nadrukvet"> – 2</text:span><text:span text:style-name="nadrukvet">5/000998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Tochtstraat en de Meidoornstaat gelegen zijn in de wijk Oude Noorden binnen het gebied Noord van de gemeente Rotterdam;</text:p>
            <text:p text:style-name="common-al">dat de Tochtstraat en de Meidoornstraat erftoegangswegen betreft, waarbij er een maximumsnelheid van 30 km per uur geldt;</text:p>
            <text:p text:style-name="common-al">dat de Tochtstraat en de Meidoornstraat wegen betreft met eenrichtingsverkeer, waarbij verkeer inrijdt via de Zaagmolenstraat en uitrijdt via de Meidoornstraat, de Stolkstraat of de Tochtstraat in noordelijke richting;</text:p>
            <text:p text:style-name="common-al">dat in de omliggende straten ook eenrichtingsverkeer aanwezig is;</text:p>
            <text:p text:style-name="common-al">dat het eenrichtingsverkeer is ingesteld vanwege de beperkte breedte van de straten;</text:p>
            <text:p text:style-name="common-al">dat in de Tochtstraat en de Meidoornstraat langsparkeervakken aanwezig zijn;</text:p>
            <text:p text:style-name="common-al">dat aan verschillende panden gelegen aan de Tochtstraat (huisnummers 91 tot en met 73) en de Meidoornstraat (huisnummers 29 tot 45) funderingsherstelwerkzaamheden zullen plaatsvinden;</text:p>
            <text:p text:style-name="common-al">dat er een bouwplaats wordt ingericht rondom de betreffende woningen voor de aan- en afvoer van bouwmaterialen;</text:p>
            <text:p text:style-name="common-al">dat hiervoor delen van de Tochtstraat en de Meidoornstraat rondom de betreffende woningen moeten worden afgesloten;</text:p>
            <text:p text:style-name="common-al">dat ter hoogte van de kruising Tochtstraat-Stolkstraat-Meidoornstraat de in- en uitrit van de bouwplaats wordt gevestigd;</text:p>
            <text:p text:style-name="common-al">dat daarom de Tochtstraat ter hoogte van deze kruising volledig wordt afgesloten;</text:p>
            <text:p text:style-name="common-al">dat met het afsluiten van delen van de Tochtstraat en delen van de Meidoornstraat ook parkeerplaatsen worden afgezet;</text:p>
            <text:p text:style-name="common-al">dat dit tien parkeerplaatsen in de Tochtstraat ter hoogte van huisnummer 91 tot en met 73 en tien parkeerplaatsen in de Meidoornstraat ter hoogte van huisnummer 29 tot en met 45 betreft;</text:p>
            <text:p text:style-name="common-al">dat de aanrijdroute van bouwverkeer verloopt vanaf de Zaagmolenstraat richting de Tochtstraat als aanvoerroute en vanaf de Tochtstraat richting de Raephorststraat als afvoerroute;</text:p>
            <text:p text:style-name="common-al">dat het zuidelijke deel van de Tochtstraat en de gehele Meidoornstraat bereikbaar blijven voor fietsers en gemotoriseerd verkeer;</text:p>
            <text:p text:style-name="common-al">dat tevens het noordelijke deel van de Tochtstraat en de Stolkstraat bereikbaar blijven voor fietsers en gemotoriseerd verkeer;</text:p>
            <text:p text:style-name="common-al">dat daarmee eenrichtingsweg in de Tochtstraat tussen de Stolkstraat en de Bloklandstraat wordt omgedraaid, waarmee de rijrichting voor algemeen verkeer vanaf de Bloklandstraat richting de Stolkstraat verloopt;</text:p>
            <text:p text:style-name="common-al">dat bouwverkeer ook gebruikt maakt van dit weggedeelte als afvoerroute, en de Tochtstraat inrijdt vanaf de Stolkstraat richting de Bloklandstraat;</text:p>
            <text:p text:style-name="common-al">dat het bouwverkeer daarom wordt uitgezonderd van het eenrichtingsverkeer in de Tochtstraat;</text:p>
            <text:p text:style-name="common-al">dat verkeer met het afsluiten van de Tochtstraat de rest van de wijk kan bereiken via de 1e Pijnackerstraat en de Bloklandstraat vanaf de Zaagmolenstraat;</text:p>
            <text:p text:style-name="common-al">dat dit een beperkte extra reistijd oplevert en de overlast voor bewoners beperkt blijft;</text:p>
            <text:p text:style-name="common-al">dat met het omdraaien van de rijrichting in de Tochtstraat verkeer vanuit noordelijke richting via de Tochtstraat de Stolkstraat kan bereiken;</text:p>
            <text:p text:style-name="common-al">dat de afsluiting van de Tochtstraat ook geldt voor fietsers en voetgangers;</text:p>
            <text:p text:style-name="common-al">dat fietsers en voetgangers worden omgeleid via het Wilgenplantsoen;</text:p>
            <text:p text:style-name="common-al">dat de funderingsherstelwerkzaamheden zullen plaatsvinden tussen september 2025 en december 2026;</text:p>
            <text:p text:style-name="common-al">dat het gewenst is bovenstaande maatregelen tijdelijk in te stellen tot de einddatum van de werkzaamheden, of zoveel korter of langer als noodzakelijk is;</text:p>
            <text:p text:style-name="common-al">dat de maatregel, gelet op artikel 2 van de Wegenverkeerswet 1994 (Wvw, besluit van 21 april 1994, Staatsblad (Stb.) 1994, 475, zoals nadien gewijzigd), strekt tot:</text:p>
            <text:list text:style-name="id1-3-2-2-1-31">
              <text:list-item text:style-override="id1-3-2-2-1-31-1">
                <text:number>•</text:number>
                <text:p text:style-name="al">het in stand houden van de weg en het waarborgen van de bruikbaarheid daarvan; </text:p>
              </text:list-item>
              <text:list-item text:style-override="id1-3-2-2-1-31-2">
                <text:number>•</text:number>
                <text:p text:style-name="al">het zoveel mogelijk waarborgen van de vrijheid van het verkeer;</text:p>
              </text:list-item>
              <text:list-item text:style-override="id1-3-2-2-1-31-3">
                <text:number>•</text:number>
                <text:p text:style-name="al">het verzekeren van de veiligheid op de weg; </text:p>
              </text:list-item>
              <text:list-item text:style-override="id1-3-2-2-1-3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opheffen van een eenrichtingsweg in de Tochtstraat, middels:</text:p>
            <text:list text:style-name="id1-3-2-2-1-40">
              <text:list-item text:style-override="id1-3-2-2-1-40-1">
                <text:number>•</text:number>
                <text:p text:style-name="al">het afplakken van bord C2 zoals bedoeld in bijlage I van het RVV 1990 met onderbord OB54 ter hoogte van de kruising met de Bloklandstraat;</text:p>
              </text:list-item>
              <text:list-item text:style-override="id1-3-2-2-1-40-2">
                <text:number>•</text:number>
                <text:p text:style-name="al">het afplakken van bord C4 zoals bedoeld in bijlage I van het RVV 1990 met onderbord OB54 ter hoogte van de kruising met de Stolkstraat;</text:p>
              </text:list-item>
            </text:list>
            <text:p text:style-name="common-al">Tot het opheffen van een eenrichtingsweg in de Stolkstraat, middels:</text:p>
            <text:list text:style-name="id1-3-2-2-1-42">
              <text:list-item text:style-override="id1-3-2-2-1-42-1">
                <text:number>•</text:number>
                <text:p text:style-name="al">het afplakken van bord C3 zoals bedoeld in bijlage I van het RVV 1990, ter hoogte van de kruising met de Tochtstraat, middels;</text:p>
              </text:list-item>
            </text:list>
            <text:p text:style-name="common-al">Tot het instellen van een algemene geslotenverklaring in de Tochtstraat, middels:</text:p>
            <text:list text:style-name="id1-3-2-2-1-44">
              <text:list-item text:style-override="id1-3-2-2-1-44-1">
                <text:number>•</text:number>
                <text:p text:style-name="al">het plaatsen van bord C1 zoals bedoeld in bijlage I van het RVV 1990 ter hoogte van de kruising met de Meidoornstraat</text:p>
              </text:list-item>
              <text:list-item text:style-override="id1-3-2-2-1-44-2">
                <text:number>•</text:number>
                <text:p text:style-name="al">het plaatsen van bord C1 zoals bedoeld in bijlage I van het RVV 1990 ter hoogte van de kruising met de Stolkstraat;</text:p>
              </text:list-item>
            </text:list>
            <text:p text:style-name="common-al">Tot het instellen van een verplichte rijrichting in de Tochtstraat ter hoogte van de kruising met de Bloklandstraat, middels:</text:p>
            <text:list text:style-name="id1-3-2-2-1-46">
              <text:list-item text:style-override="id1-3-2-2-1-46-1">
                <text:number>•</text:number>
                <text:p text:style-name="al">het plaatsen van bord C3 zoals bedoeld in bijlage I van het RVV 1990 met een onderbord met daarop ‘uitgezonderd bouwverkeer’;</text:p>
              </text:list-item>
            </text:list>
            <text:p text:style-name="common-al">Tot het instellen van een geslotenverklaring voor voetgangers in de Tochtstraat, middels:</text:p>
            <text:list text:style-name="id1-3-2-2-1-48">
              <text:list-item text:style-override="id1-3-2-2-1-48-1">
                <text:number>•</text:number>
                <text:p text:style-name="al">het plaatsen van bord C16 zoals bedoeld in bijlage I van het RVV 1990 ter hoogte van de kruising met de Meidoornstraat;</text:p>
              </text:list-item>
              <text:list-item text:style-override="id1-3-2-2-1-48-2">
                <text:number>•</text:number>
                <text:p text:style-name="al">het plaatsen van bord C16 zoals bedoeld in bijlage I van het RVV 1990 in de Stolkstraat ter hoogte van huisnummer 22;</text:p>
              </text:list-item>
              <text:list-item text:style-override="id1-3-2-2-1-48-3">
                <text:number>•</text:number>
                <text:p text:style-name="al">het plaatsen van bord C16 zoals bedoeld in bijlage I van het RVV 1990 in de Tochtstraat ter hoogte van huisnummer 71;</text:p>
              </text:list-item>
            </text:list>
            <text:p text:style-name="common-al">- de tijdelijke verkeersmaatregelen zullen duren van september 2025 tot en met december 2026 of zoveel korter als mogelijk is of langer indien noodzakelijk is; </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7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Tochtstraat en de Meidoor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AS25/04359-25/000998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dc:language>nl</dc:language>
    <meta:user-defined meta:name="OVERHEIDop.locatietype/OVERHEIDop.gebiedsmarkering">Lijn</meta:user-defined>
    <meta:user-defined meta:name="DC.title">Verkeersbesluit instellen tijdelijke verkeersmaatregelen in de Tochtstraat en de Meidoornstraat te Rotterdam</meta:user-defined>
    <meta:user-defined meta:name="DCTERMS.W3CDTF/DCTERMS.available">2025-08-08</meta:user-defined>
    <meta:user-defined meta:name="OVERHEIDop.externeBijlage">Situatietekening|exb-2025-29340</meta:user-defined>
    <meta:user-defined meta:name="DCTERMS.W3CDTF/OVERHEIDop.jaargang">2025</meta:user-defined>
    <meta:user-defined meta:name="OVERHEIDop.publicationIssue">349702</meta:user-defined>
    <meta:user-defined meta:name="OVERHEIDop.GmbID/DC.identifier">gmb-2025-349702</meta:user-defined>
    <meta:user-defined meta:name="OVERHEIDop.versieInformatie"/>
  </office:meta>
</office:document-meta>
</file>