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kant -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lagedrukleiding en het nemen van tijdelijke verkeersmaatregelen van 24-2-2025 t/m 31-7-2025</text:p>
            <text:p text:style-name="common-al"/>
            <text:p text:style-name="common-al">Ons kenmerk: 000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kant - ter hoogte van huisnummer 55</text:p>
            <text:p text:style-name="tussenkopcur">
            <text:span text:style-name="nadrukvet">Datum bekendmaking besluit:</text:span>
          </text:p>
            <text:p text:style-name="common-al">2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1IBA25/9009469</meta:user-defined>
    <meta:user-defined meta:name="DCTERMS.abstract">Aanleggen en verwijderen van laagspanningskabels en lagedrukleiding en het nemen van tijdelijke verkeersmaatregelen van 24-2-2025 t/m 3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kant - ter hoogte van huisnummer 55 te Den Haag</meta:user-defined>
    <meta:user-defined meta:name="DCTERMS.W3CDTF/DCTERMS.available">2025-01-28</meta:user-defined>
    <meta:user-defined meta:name="OVERHEIDop.externeBijlage">Bijlage_55737443_voor_bekendmaking|exb-2025-3389</meta:user-defined>
    <meta:user-defined meta:name="DCTERMS.W3CDTF/OVERHEIDop.jaargang">2025</meta:user-defined>
    <meta:user-defined meta:name="OVERHEIDop.publicationIssue">34970</meta:user-defined>
    <meta:user-defined meta:name="OVERHEIDop.GmbID/DC.identifier">gmb-2025-34970</meta:user-defined>
    <meta:user-defined meta:name="OVERHEIDop.versieInformatie"/>
  </office:meta>
</office:document-meta>
</file>