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Tractorpulling Hals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ontheffing artikel 35 Alcoholwet</text:span>
          </text:p>
            <text:p text:style-name="common-al"/>
            <text:p text:style-name="common-al">Tractorpulling op 23 en 24 augustus 2025 </text:p>
            <text:p text:style-name="common-al">Noorderkreekweg 4 te Halsteren </text:p>
            <text:p text:style-name="common-al"/>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31 jul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969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9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9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Gemeente Bergen op Zoom – Verleende ontheffing artikel 35 Alcoholwet – Tractorpulling Halsteren</meta:user-defined>
    <meta:user-defined meta:name="DCTERMS.W3CDTF/DCTERMS.available">2025-08-08</meta:user-defined>
    <meta:user-defined meta:name="DCTERMS.W3CDTF/OVERHEIDop.jaargang">2025</meta:user-defined>
    <meta:user-defined meta:name="OVERHEIDop.publicationIssue">349699</meta:user-defined>
    <meta:user-defined meta:name="OVERHEIDop.GmbID/DC.identifier">gmb-2025-349699</meta:user-defined>
    <meta:user-defined meta:name="OVERHEIDop.versieInformatie"/>
  </office:meta>
</office:document-meta>
</file>