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plaats voor laden en lossen in de Stadhouders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 <text:span text:style-name="nadrukvet">AS2</text:span><text:span text:style-name="nadrukvet">5/04370</text:span><text:span text:style-name="nadrukvet">– 2</text:span><text:span text:style-name="nadrukvet">5/0010035</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tadhoudersweg gelegen is in de wijk Blijdorp binnen het gebied Noord van de gemeente Rotterdam;</text:p>
            <text:p text:style-name="common-al">dat de Stadhoudersweg een gebiedsontsluitingsweg betreft, waarbij er een maximumsnelheid van 50 km per uur geldt;</text:p>
            <text:p text:style-name="common-al">dat de beide richtingen op de Stadhoudersweg gescheiden worden door een trambaan in het midden van de weg;</text:p>
            <text:p text:style-name="common-al">dat in de Stadhoudersweg meerdere bedrijven gelegen zijn die bevoorrading nodig hebben;</text:p>
            <text:p text:style-name="common-al">dat er aan één kant van de Stadhoudersweg langsparkeervakken gelegen zijn; </text:p>
            <text:p text:style-name="common-al">dat ter hoogte van de Stadhoudersweg 78 nu een bushalte is;</text:p>
            <text:p text:style-name="common-al">dat deze bushalte verdwijnt en daarmee de zwart-witte stoeptegels en het bushaltebord worden verwijderd;</text:p>
            <text:p text:style-name="common-al">dat er op de plek van de bushalte een laad- en loszone wordt ingesteld;</text:p>
            <text:p text:style-name="common-al">dat deze laad- en loszone geen venstertijden krijgt, omdat de bedrijven aan de Stadhoudersweg op verschillende momenten laden en lossen;</text:p>
            <text:p text:style-name="common-al">dat er bovendien ruimte is voor een extra parkeerplek op de plek van de voormalige bushalte;</text:p>
            <text:p text:style-name="common-al">dat de voorgestelde verkeersmaatregelen de doorstroming in de Stadhoudersweg bevorderen;</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instellen van een parkeerplaats voor laden en lossen in de Stadhoudersweg ter hoogte van nummer 78, middels</text:p>
            <text:list text:style-name="id1-3-2-2-1-26">
              <text:list-item text:style-override="id1-3-2-2-1-26-1">
                <text:number>•</text:number>
                <text:p text:style-name="al">het verwijderen van bord L3 zoals bedoeld in bijlage I van het RVV 1990;</text:p>
              </text:list-item>
              <text:list-item text:style-override="id1-3-2-2-1-26-2">
                <text:number>•</text:number>
                <text:p text:style-name="al">het plaatsen van bord E07 zoals bedoeld in bijlage I van het RVV 1990;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0 jul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69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9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9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plaats voor laden en lossen  - Stadhouders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4370– 25/0010035</meta:user-defined>
    <meta:user-defined meta:name="OVERHEIDop.verkeersbordcode">E7</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plaats voor laden en lossen in de Stadhoudersweg te Rotterdam</meta:user-defined>
    <meta:user-defined meta:name="DCTERMS.W3CDTF/DCTERMS.available">2025-08-08</meta:user-defined>
    <meta:user-defined meta:name="OVERHEIDop.externeBijlage">Situatietekening|exb-2025-29339</meta:user-defined>
    <meta:user-defined meta:name="DCTERMS.W3CDTF/OVERHEIDop.jaargang">2025</meta:user-defined>
    <meta:user-defined meta:name="OVERHEIDop.publicationIssue">349697</meta:user-defined>
    <meta:user-defined meta:name="OVERHEIDop.GmbID/DC.identifier">gmb-2025-349697</meta:user-defined>
    <meta:user-defined meta:name="OVERHEIDop.versieInformatie"/>
  </office:meta>
</office:document-meta>
</file>