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erken van een partij grond voor een motorcrossterrein aan Meersteeg 1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werken van een partij grond motorcrossterrein (Werk, niet zijnde bouwwerk, of werkzaamheid uitvoeren), Meersteeg 13, 4191 NK, in Geldermalsen (04-08-2025) (geen bezwaar mogelijk), ODR25115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9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571</meta:user-defined>
    <dc:language>nl</dc:language>
    <meta:user-defined meta:name="OVERHEIDop.locatietype/OVERHEIDop.gebiedsmarkering">Adres</meta:user-defined>
    <meta:user-defined meta:name="DC.title">Aanvraag vergunning voor het verwerken van een partij grond voor een motorcrossterrein aan Meersteeg 13 te Geldermal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93</meta:user-defined>
    <meta:user-defined meta:name="OVERHEIDop.GmbID/DC.identifier">gmb-2025-349693</meta:user-defined>
    <meta:user-defined meta:name="OVERHEIDop.versieInformatie"/>
  </office:meta>
</office:document-meta>
</file>