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asakker (De Weerden)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gemeente Someren</text:p>
            <text:p text:style-name="common-al">Locatie: Pasakker de Weerden, Someren</text:p>
            <text:p text:style-name="common-al">Activiteit: MBA graven in bodem met een kwaliteit boven de interventiewaarde bodemkwaliteit (deels tijdelijke uitplaatsing en deels met afvoer)</text:p>
            <text:p text:style-name="common-al">Voor: Rioolreconstructie</text:p>
            <text:p text:style-name="common-al">Datum melding: 16 juli 2025</text:p>
            <text:p text:style-name="common-al">DSO verzoeknummer: 20250716003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96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03</meta:user-defined>
    <dc:language>nl</dc:language>
    <meta:user-defined meta:name="OVERHEIDop.locatietype/OVERHEIDop.gebiedsmarkering">Vlak</meta:user-defined>
    <meta:user-defined meta:name="DC.title">Gemeente Someren, melding Besluit activiteiten leefomgeving, Pasakker (De Weerden) Somer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90</meta:user-defined>
    <meta:user-defined meta:name="OVERHEIDop.GmbID/DC.identifier">gmb-2025-349690</meta:user-defined>
    <meta:user-defined meta:name="OVERHEIDop.versieInformatie"/>
  </office:meta>
</office:document-meta>
</file>