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acacia, Verzoeklocatie 2025080500538, Groenlandhorst nabij nr. 2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05-08-2025 hebben wij een aanvraag ontvangen voor het vellen van 1 acacia op de locatie Verzoeklocatie 2025080500538, Groenlandhorst nabij nr. 23. De aanvraag is geregistreerd onder zaaknummer 0153Z20250806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68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6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acacia, Verzoeklocatie 2025080500538, Groenlandhorst nabij nr. 23</meta:user-defined>
    <meta:user-defined meta:name="DCTERMS.W3CDTF/DCTERMS.available">2025-08-13</meta:user-defined>
    <meta:user-defined meta:name="DCTERMS.W3CDTF/OVERHEIDop.jaargang">2025</meta:user-defined>
    <meta:user-defined meta:name="OVERHEIDop.publicationIssue">349687</meta:user-defined>
    <meta:user-defined meta:name="OVERHEIDop.GmbID/DC.identifier">gmb-2025-349687</meta:user-defined>
    <meta:user-defined meta:name="OVERHEIDop.versieInformatie"/>
  </office:meta>
</office:document-meta>
</file>