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verbouwen van een loods aan Weiweg 3 te Vari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de verbouw van een loods (Bouwactiviteit (technisch), Bouwactiviteit (omgevingsplan)), Weiweg 3, 4064 CJ, in Varik (04-08-2025) (bezwaar mogelijk), ODR2405349</text:p>
            <text:p text:style-name="common-al">
            <text:span text:style-name="nadrukvet">Niet eens met dit besluit? Reageer dan binnen 6 weken</text:span>
          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349685</text:span><text:line-break/><text:date style:data-style-name="dag" text:fixed="true" text:date-value="2025-08-12"/><text:line-break/><text:date style:data-style-name="jaar" text:fixed="true" text:date-value="2025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9685</text:span><text:date style:data-style-name="nicedate" text:fixed="true" text:date-value="2025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9685</text:span><text:date style:data-style-name="nicedate" text:fixed="true" text:date-value="2025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405349</meta:user-defined>
    <dc:language>nl</dc:language>
    <meta:user-defined meta:name="OVERHEIDop.locatietype/OVERHEIDop.gebiedsmarkering">Adres</meta:user-defined>
    <meta:user-defined meta:name="DC.title">Toestemming voor het verbouwen van een loods aan Weiweg 3 te Varik</meta:user-defined>
    <meta:user-defined meta:name="DCTERMS.W3CDTF/DCTERMS.available">2025-08-12</meta:user-defined>
    <meta:user-defined meta:name="DCTERMS.W3CDTF/OVERHEIDop.jaargang">2025</meta:user-defined>
    <meta:user-defined meta:name="OVERHEIDop.publicationIssue">349685</meta:user-defined>
    <meta:user-defined meta:name="OVERHEIDop.GmbID/DC.identifier">gmb-2025-349685</meta:user-defined>
    <meta:user-defined meta:name="OVERHEIDop.versieInformatie"/>
  </office:meta>
</office:document-meta>
</file>