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Bergs Bier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Bergs Bierfestival op 20 september 2025</text:p>
            <text:p text:style-name="common-al">Potterstraat, rondom het Provoosthuis te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4 jul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68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8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8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Gemeente Bergen op Zoom – Verleende ontheffing artikel 35 Alcoholwet – Bergs Bierfestival</meta:user-defined>
    <meta:user-defined meta:name="DCTERMS.W3CDTF/DCTERMS.available">2025-08-08</meta:user-defined>
    <meta:user-defined meta:name="DCTERMS.W3CDTF/OVERHEIDop.jaargang">2025</meta:user-defined>
    <meta:user-defined meta:name="OVERHEIDop.publicationIssue">349680</meta:user-defined>
    <meta:user-defined meta:name="OVERHEIDop.GmbID/DC.identifier">gmb-2025-349680</meta:user-defined>
    <meta:user-defined meta:name="OVERHEIDop.versieInformatie"/>
  </office:meta>
</office:document-meta>
</file>