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trekker behendigheidswedstrijd op 26 augustus 2025 aan Bredasebaan 18 5531N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8-2025 een vergunning APV-Bijzondere wet verleend. De gemeente geeft hiermee toestemming voor het organiseren van een trekker behendigheidswedstrijd op 26 augustus 2025 aan Bredasebaan 18 5531NB Bladel. Het kenmerk van de gemeente voor deze zaak is ZBLA2025-0011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967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7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7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190</meta:user-defined>
    <meta:user-defined meta:name="DCTERMS.abstract">organiseren van een trekker behendigheidswedstrijd op 26 augustus 2025</meta:user-defined>
    <dc:language>nl</dc:language>
    <meta:user-defined meta:name="OVERHEIDop.locatietype/OVERHEIDop.gebiedsmarkering">Punt</meta:user-defined>
    <meta:user-defined meta:name="DC.title">Vergunning voor het organiseren van een trekker behendigheidswedstrijd op 26 augustus 2025 aan Bredasebaan 18 5531NB Bladel</meta:user-defined>
    <meta:user-defined meta:name="DCTERMS.W3CDTF/DCTERMS.available">2025-08-08</meta:user-defined>
    <meta:user-defined meta:name="DCTERMS.W3CDTF/OVERHEIDop.jaargang">2025</meta:user-defined>
    <meta:user-defined meta:name="OVERHEIDop.publicationIssue">349676</meta:user-defined>
    <meta:user-defined meta:name="OVERHEIDop.GmbID/DC.identifier">gmb-2025-349676</meta:user-defined>
    <meta:user-defined meta:name="OVERHEIDop.versieInformatie"/>
  </office:meta>
</office:document-meta>
</file>