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cipemedewerking Landelijk gebied; Reeoordweg (VDN02B2673) en Sekdijk (VDN02B2403)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onckhorst willen in principe medewerking verlenen aan een bestemmingsplanherziening.</text:p>
            <text:p text:style-name="last-al">Het plan betreft het realiseren van bospercelen. Het voornemen is om dit door middel van het wijzigen van het omgevingsplan mogelij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4967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7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7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62/xml/MC-DRP-PlanRuimtelijk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76.BPL01334-00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rincipemedewerking Landelijk gebied; Reeoordweg (VDN02B2673) en Sekdijk (VDN02B2403)Vord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670</meta:user-defined>
    <meta:user-defined meta:name="OVERHEIDop.GmbID/DC.identifier">gmb-2025-349670</meta:user-defined>
    <meta:user-defined meta:name="OVERHEIDop.versieInformatie"/>
  </office:meta>
</office:document-meta>
</file>