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Molenstraat 12, 6626 KC, Alphen, het renoveren van de woningen nummer 2, 4, 6, 8, 10 &amp; 12, Beslistermijn verlengd tot 26-09-2025, ODR250899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26-09-202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6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Molenstraat 12, 6626 KC, Alphen, het renoveren van de woningen nummer 2, 4, 6, 8, 10 &amp; 12, Beslistermijn verlengd tot 26-09-2025, ODR2508995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669</meta:user-defined>
    <meta:user-defined meta:name="OVERHEIDop.GmbID/DC.identifier">gmb-2025-349669</meta:user-defined>
    <meta:user-defined meta:name="OVERHEIDop.versieInformatie"/>
  </office:meta>
</office:document-meta>
</file>