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een Sinterklaas in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5 heeft de gemeente Dantumadiel een aanvraag voor een evenementenvergunning ontvangen met een Sinterklaas route door De Westereen. De aanvraag is geregistreerd onder zaaknummer 2025-209420. De aanvraag betreft het organiseren van een Sinterklaas intocht op 15 november 2025 van 13.00 uur t/m 17.00 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common-al">Heeft u vragen over de aanvraag van de vergunning, dan kunt u nu alvast de aanvraag bekijken (op afspraak) en hierover vragen stellen. </text:p>
            <text:p text:style-name="common-al">Hiervoor kunt u contact opnemen met de gemeente via telefoonnummer (0511) 71 70 00 (optie 2)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49668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6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6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209420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Ontvangst aanvraag evenementenvergunning voor het organiseren van een Sinterklaas intocht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668</meta:user-defined>
    <meta:user-defined meta:name="OVERHEIDop.GmbID/DC.identifier">gmb-2025-349668</meta:user-defined>
    <meta:user-defined meta:name="OVERHEIDop.versieInformatie"/>
  </office:meta>
</office:document-meta>
</file>