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12 7681ES Vroomshoop, verbeteren van de bestaande berging incl. gevel, dak, en badkamer/toilet, ontvangen op 02-07-2025 20:21, zaaknummer TR-Z2025-001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 </text:p>
            <text:p text:style-name="common-al">
            <text:span text:style-name="nadrukvet">Waar:</text:span> Nieuwstraat 12 7681ES Vroomshoop</text:p>
            <text:p text:style-name="common-al">
            <text:span text:style-name="nadrukvet">Project:</text:span> verbeteren van de bestaande berging incl. gevel, dak, en badkamer/toilet</text:p>
            <text:p text:style-name="common-al">
            <text:span text:style-name="nadrukvet">Ingekomen:</text:span> 02-07-2025 20:21</text:p>
            <text:p text:style-name="common-al">
            <text:span text:style-name="nadrukvet">Verzonden: 6 augustus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96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24</meta:user-defined>
    <meta:user-defined meta:name="DCTERMS.abstract">verbeteren van de bestaande berging incl. gevel, dak, en badkamer/toilet</meta:user-defined>
    <dc:language>nl</dc:language>
    <meta:user-defined meta:name="OVERHEIDop.locatietype/OVERHEIDop.gebiedsmarkering">Vlak</meta:user-defined>
    <meta:user-defined meta:name="DC.title">Gemeente Twenterand - verleende omgevingsvergunning, Nieuwstraat 12 7681ES Vroomshoop, verbeteren van de bestaande berging incl. gevel, dak, en badkamer/toilet, ontvangen op 02-07-2025 20:21, zaaknummer TR-Z2025-001024.</meta:user-defined>
    <meta:user-defined meta:name="DCTERMS.W3CDTF/DCTERMS.available">2025-08-13</meta:user-defined>
    <meta:user-defined meta:name="DCTERMS.W3CDTF/OVERHEIDop.jaargang">2025</meta:user-defined>
    <meta:user-defined meta:name="OVERHEIDop.publicationIssue">349667</meta:user-defined>
    <meta:user-defined meta:name="OVERHEIDop.GmbID/DC.identifier">gmb-2025-349667</meta:user-defined>
    <meta:user-defined meta:name="OVERHEIDop.versieInformatie"/>
  </office:meta>
</office:document-meta>
</file>