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plaatsbare zonwering aan Lingedijk 16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verplaatsbare zonwering (Bouwactiviteit (omgevingsplan)), Lingedijk 16, 4152 EB, in Rhenoy (30-07-2025) (bezwaar mogelijk), ODR250931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66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6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6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315</meta:user-defined>
    <dc:language>nl</dc:language>
    <meta:user-defined meta:name="OVERHEIDop.locatietype/OVERHEIDop.gebiedsmarkering">Adres</meta:user-defined>
    <meta:user-defined meta:name="DC.title">Toestemming voor het plaatsen van verplaatsbare zonwering aan Lingedijk 16 te Rhenoy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666</meta:user-defined>
    <meta:user-defined meta:name="OVERHEIDop.GmbID/DC.identifier">gmb-2025-349666</meta:user-defined>
    <meta:user-defined meta:name="OVERHEIDop.versieInformatie"/>
  </office:meta>
</office:document-meta>
</file>