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olderrun 5-9-2025 op de locatie Kerkweg 130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5 heeft de gemeente een aanvraag ontvangen voor een evenementen vergunning voor Polderrun 5-9-2025 op de locatie Kerkweg 130 Ouderkerk aan den IJssel. De aanvraag is geregistreerd onder zaaknummer 193116909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966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6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6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9096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Polderrun 5-9-2025 op de locatie Kerkweg 130 Ouderkerk aan den IJsse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60</meta:user-defined>
    <meta:user-defined meta:name="OVERHEIDop.GmbID/DC.identifier">gmb-2025-349660</meta:user-defined>
    <meta:user-defined meta:name="OVERHEIDop.versieInformatie"/>
  </office:meta>
</office:document-meta>
</file>