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ning en aanpassen van gevel, Reviuslaan 61 8024CD Zwolle [Zaaknummer 0193ESUITE2360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Reviuslaan 61 8024CD Zwolle</text:p>
            <text:p text:style-name="common-al">
            <text:span text:style-name="nadrukvet">Zaakomschrijving:</text:span> het uitbreiden van de woning en aanpassen van de gevel</text:p>
            <text:p text:style-name="common-al">
            <text:span text:style-name="nadrukvet">Zaaknummer:</text:span> 0193ESUITE2360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60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6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0262024</meta:user-defined>
    <meta:user-defined meta:name="DCTERMS.abstract">het uitbreiden van de woning en aanpass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en aanpassen van gevel, Reviuslaan 61 8024CD Zwolle [Zaaknummer 0193ESUITE2360262024]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66</meta:user-defined>
    <meta:user-defined meta:name="OVERHEIDop.GmbID/DC.identifier">gmb-2025-34966</meta:user-defined>
    <meta:user-defined meta:name="OVERHEIDop.versieInformatie"/>
  </office:meta>
</office:document-meta>
</file>