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omzetten van het gebruik (wonen naar kantoor) aan de Aïdaplein 23 A, 2402 S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omzetten van het gebruik (wonen naar kantoor) aan de Aïdaplein 23 A, 2402 SX Alphen aan den Rijn, geregistreerd onder nr. 0484367331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8-2025. De gemeente neemt daarover waarschijnlijk voor 01-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965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5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5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73314</meta:user-defined>
    <meta:user-defined meta:name="DCTERMS.abstract">Aanvraag vergunning voor het afwijken van de regels omzetten van het gebruik (wonen naar kantoor) aan de Aïdaplein 23 A, 2402 SX Alphen aan den Rijn</meta:user-defined>
    <dc:language>nl</dc:language>
    <meta:user-defined meta:name="OVERHEIDop.locatietype/OVERHEIDop.gebiedsmarkering">Punt</meta:user-defined>
    <meta:user-defined meta:name="DC.title">Aanvraag vergunning voor het afwijken van de regels omzetten van het gebruik (wonen naar kantoor) aan de Aïdaplein 23 A, 2402 SX Alphen aan den Rijn</meta:user-defined>
    <meta:user-defined meta:name="DCTERMS.W3CDTF/DCTERMS.available">2025-08-08</meta:user-defined>
    <meta:user-defined meta:name="DCTERMS.W3CDTF/OVERHEIDop.jaargang">2025</meta:user-defined>
    <meta:user-defined meta:name="OVERHEIDop.publicationIssue">349659</meta:user-defined>
    <meta:user-defined meta:name="OVERHEIDop.GmbID/DC.identifier">gmb-2025-349659</meta:user-defined>
    <meta:user-defined meta:name="OVERHEIDop.versieInformatie"/>
  </office:meta>
</office:document-meta>
</file>