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bedrijf op locatie Watermanseweg 2 a BEDR, 4891 SZ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6-08-2025 heeft de gemeente Zundert een aanvraag voor een omgevingsvergunning ontvangen voor het uitbreiden van een bedrijf locatie Watermanseweg 2 a BEDR, 4891 SZ Rijsbergen. De aanvraag is geregistreerd onder zaaknummer 0879ZV202500935.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965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5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5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935</meta:user-defined>
    <dc:language>nl</dc:language>
    <meta:user-defined meta:name="OVERHEIDop.locatietype/OVERHEIDop.gebiedsmarkering">Punt</meta:user-defined>
    <meta:user-defined meta:name="DC.title">Kennisgeving ontvangst aanvraag omgevingsvergunning voor het uitbreiden van een bedrijf op locatie Watermanseweg 2 a BEDR, 4891 SZ Rijsbergen</meta:user-defined>
    <meta:user-defined meta:name="DCTERMS.W3CDTF/DCTERMS.available">2025-08-08</meta:user-defined>
    <meta:user-defined meta:name="DCTERMS.W3CDTF/OVERHEIDop.jaargang">2025</meta:user-defined>
    <meta:user-defined meta:name="OVERHEIDop.publicationIssue">349655</meta:user-defined>
    <meta:user-defined meta:name="OVERHEIDop.GmbID/DC.identifier">gmb-2025-349655</meta:user-defined>
    <meta:user-defined meta:name="OVERHEIDop.versieInformatie"/>
  </office:meta>
</office:document-meta>
</file>