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nieuwe dakisolatie aan Voorstraat 62 &amp; 6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nieuwe dakisolatie (Bouwactiviteit (omgevingsplan)), Voorstraat 62 &amp; 64, in Beesd (29-07-2025) (bezwaar mogelijk), ODR25076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6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nieuwe dakisolatie aan Voorstraat 62 &amp; 64 te Bees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49</meta:user-defined>
    <meta:user-defined meta:name="OVERHEIDop.GmbID/DC.identifier">gmb-2025-349649</meta:user-defined>
    <meta:user-defined meta:name="OVERHEIDop.versieInformatie"/>
  </office:meta>
</office:document-meta>
</file>