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omgevingsvergunning uitgebreide procedure 2022-020930 – Riels 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– maaiveldverhoging en -verlaging Riels Laag</text:span>
          </text:p>
            <text:p text:style-name="common-al">Het college van burgemeester en wethouders van Goirle is van plan om met toepassing van artikel 2.12 lid 1 a 1 van de Wet algemene bepalingen omgevingsrecht (Wabo) een omgevingsvergunning te verlenen waarbij wordt afgeweken van het bestemmingsplan “Buitengebied Goirle”. </text:p>
            <text:p text:style-name="common-al">De aangevraagde vergunning heeft betrekking op het uitvoeren van een maaiveldverlaging op de percelen, kadastraal bekend gemeente Goirle, sectie H nr. 24 en nr. 99 en een maaiveldverhoging op het perceel, kadastraal bekend gemeente Goirle, sectie D nr. 694.</text:p>
            <text:p text:style-name="common-al">Het voornoemde besluit is op 4 augustus 2025 verzonden aan de aanvrager.</text:p>
            <text:p text:style-name="common-al">De verleende vergunning en de daarbij behorende stukken liggen met ingang van 8 augustus 2025 gedurende zes weken ter inzage op het gemeentehuis. Als u de stukken wilt inzien kunt u contact opnemen met mevrouw S. Esen, via telefoonnummer (013) 5310 564 of via de mail naar <text:a xlink:href="mailto:omgevingsvergunning@goirle.nl" xlink:type="simple">omgevingsvergunning@goirle.nl</text:a> o.v.v. het zaaknummer. U kunt de stukken ook digitaal inzien onder ‘<text:span text:style-name="nadrukcur">bekijk documenten’</text:span> in de linker kolom van deze publicatie.</text:p>
            <text:p text:style-name="common-al">Belanghebbenden kunnen binnen 6 weken (vanaf de dag van de ter inzagelegging) beroep instellen bij de rechtbank. U kunt uw beroepschrift sturen aan de rechtbank Zeeland – West-Brabant te Breda, Postbus 90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964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2022-02093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ublicatie verleende omgevingsvergunning uitgebreide procedure 2022-020930 – Riels Laag</meta:user-defined>
    <meta:user-defined meta:name="OVERHEIDop.datumEindeReactietermijn">2025-10-03</meta:user-defined>
    <meta:user-defined meta:name="OVERHEIDop.TilID/OVERHEIDop.terinzageleggingOP">til-2025-2734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48</meta:user-defined>
    <meta:user-defined meta:name="OVERHEIDop.GmbID/DC.identifier">gmb-2025-349648</meta:user-defined>
    <meta:user-defined meta:name="OVERHEIDop.versieInformatie"/>
  </office:meta>
</office:document-meta>
</file>