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 9a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8-2025 een besluit genomen op de aanvraag voor een omgevingsvergunning met zaaknummer <text:span text:style-name="nadrukvet">345202</text:span>.</text:p>
            <text:p text:style-name="common-al">De zaak betreft locatie Ven 9a 5591TG Heeze en heeft de omschrijving " vellen van 3 beuken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08-2025 en bedraagt 4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964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5202</meta:user-defined>
    <meta:user-defined meta:name="DCTERMS.abstract">bomen kappen Ven 9a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en 9a 5591TG Heez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43</meta:user-defined>
    <meta:user-defined meta:name="OVERHEIDop.GmbID/DC.identifier">gmb-2025-349643</meta:user-defined>
    <meta:user-defined meta:name="OVERHEIDop.versieInformatie"/>
  </office:meta>
</office:document-meta>
</file>