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text:list-style style:name="id1-3-2-4-39-7">
      <text:list-level-style-bullet text:bullet-char="•" text:level="1">
        <style:list-level-properties text:min-label-width="10mm"/>
      </text:list-level-style-bullet>
    </text:list-style>
    <text:list-style style:name="id1-3-2-4-39-8">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text:list-style style:name="id1-3-2-5-3-1-8-3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8-39-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5-1-1">
      <style:table-column-properties style:rel-column-width="7*"/>
    </style:style>
    <style:style style:family="table-column" style:parent-style-name="colspec" style:name="id1-3-2-6-5-1-2">
      <style:table-column-properties style:rel-column-width="29*"/>
    </style:style>
    <style:style style:family="table-column" style:parent-style-name="colspec" style:name="id1-3-2-6-5-1-3">
      <style:table-column-properties style:rel-column-width="18*"/>
    </style:style>
    <style:style style:family="table-column" style:parent-style-name="colspec" style:name="id1-3-2-6-5-1-4">
      <style:table-column-properties style:rel-column-width="11*"/>
    </style:style>
    <style:style style:family="table-column" style:parent-style-name="colspec" style:name="id1-3-2-6-5-1-5">
      <style:table-column-properties style:rel-column-width="11*"/>
    </style:style>
    <style:style style:family="table-column" style:parent-style-name="colspec" style:name="id1-3-2-6-5-1-6">
      <style:table-column-properties style:rel-column-width="24*"/>
    </style:style>
    <style:style style:family="table-column" style:parent-style-name="colspec" style:name="id1-3-2-6-9-1-1">
      <style:table-column-properties style:rel-column-width="5*"/>
    </style:style>
    <style:style style:family="table-column" style:parent-style-name="colspec" style:name="id1-3-2-6-9-1-2">
      <style:table-column-properties style:rel-column-width="34*"/>
    </style:style>
    <style:style style:family="table-column" style:parent-style-name="colspec" style:name="id1-3-2-6-9-1-3">
      <style:table-column-properties style:rel-column-width="12*"/>
    </style:style>
    <style:style style:family="table-column" style:parent-style-name="colspec" style:name="id1-3-2-6-9-1-4">
      <style:table-column-properties style:rel-column-width="9*"/>
    </style:style>
    <style:style style:family="table-column" style:parent-style-name="colspec" style:name="id1-3-2-6-9-1-5">
      <style:table-column-properties style:rel-column-width="12*"/>
    </style:style>
    <style:style style:family="table-column" style:parent-style-name="colspec" style:name="id1-3-2-6-9-1-6">
      <style:table-column-properties style:rel-column-width="26*"/>
    </style:style>
    <style:style style:family="table-column" style:parent-style-name="colspec" style:name="id1-3-2-7-5-1-1">
      <style:table-column-properties style:rel-column-width="7*"/>
    </style:style>
    <style:style style:family="table-column" style:parent-style-name="colspec" style:name="id1-3-2-7-5-1-2">
      <style:table-column-properties style:rel-column-width="31*"/>
    </style:style>
    <style:style style:family="table-column" style:parent-style-name="colspec" style:name="id1-3-2-7-5-1-3">
      <style:table-column-properties style:rel-column-width="18*"/>
    </style:style>
    <style:style style:family="table-column" style:parent-style-name="colspec" style:name="id1-3-2-7-5-1-4">
      <style:table-column-properties style:rel-column-width="11*"/>
    </style:style>
    <style:style style:family="table-column" style:parent-style-name="colspec" style:name="id1-3-2-7-5-1-5">
      <style:table-column-properties style:rel-column-width="11*"/>
    </style:style>
    <style:style style:family="table-column" style:parent-style-name="colspec" style:name="id1-3-2-7-5-1-6">
      <style:table-column-properties style:rel-column-width="25*"/>
    </style:style>
    <style:style style:family="table-column" style:parent-style-name="colspec" style:name="id1-3-2-8-5-1-1">
      <style:table-column-properties style:rel-column-width="5*"/>
    </style:style>
    <style:style style:family="table-column" style:parent-style-name="colspec" style:name="id1-3-2-8-5-1-2">
      <style:table-column-properties style:rel-column-width="29*"/>
    </style:style>
    <style:style style:family="table-column" style:parent-style-name="colspec" style:name="id1-3-2-8-5-1-3">
      <style:table-column-properties style:rel-column-width="15*"/>
    </style:style>
    <style:style style:family="table-column" style:parent-style-name="colspec" style:name="id1-3-2-8-5-1-4">
      <style:table-column-properties style:rel-column-width="9*"/>
    </style:style>
    <style:style style:family="table-column" style:parent-style-name="colspec" style:name="id1-3-2-8-5-1-5">
      <style:table-column-properties style:rel-column-width="17*"/>
    </style:style>
    <style:style style:family="table-column" style:parent-style-name="colspec" style:name="id1-3-2-8-5-1-6">
      <style:table-column-properties style:rel-column-width="25*"/>
    </style:style>
    <style:style style:family="table-column" style:parent-style-name="colspec" style:name="id1-3-2-8-9-1-1">
      <style:table-column-properties style:rel-column-width="5*"/>
    </style:style>
    <style:style style:family="table-column" style:parent-style-name="colspec" style:name="id1-3-2-8-9-1-2">
      <style:table-column-properties style:rel-column-width="31*"/>
    </style:style>
    <style:style style:family="table-column" style:parent-style-name="colspec" style:name="id1-3-2-8-9-1-3">
      <style:table-column-properties style:rel-column-width="14*"/>
    </style:style>
    <style:style style:family="table-column" style:parent-style-name="colspec" style:name="id1-3-2-8-9-1-4">
      <style:table-column-properties style:rel-column-width="11*"/>
    </style:style>
    <style:style style:family="table-column" style:parent-style-name="colspec" style:name="id1-3-2-8-9-1-5">
      <style:table-column-properties style:rel-column-width="14*"/>
    </style:style>
    <style:style style:family="table-column" style:parent-style-name="colspec" style:name="id1-3-2-8-9-1-6">
      <style:table-column-properties style:rel-column-width="25*"/>
    </style:style>
    <style:style style:family="table-column" style:parent-style-name="colspec" style:name="id1-3-2-9-5-1-1">
      <style:table-column-properties style:rel-column-width="5*"/>
    </style:style>
    <style:style style:family="table-column" style:parent-style-name="colspec" style:name="id1-3-2-9-5-1-2">
      <style:table-column-properties style:rel-column-width="33*"/>
    </style:style>
    <style:style style:family="table-column" style:parent-style-name="colspec" style:name="id1-3-2-9-5-1-3">
      <style:table-column-properties style:rel-column-width="13*"/>
    </style:style>
    <style:style style:family="table-column" style:parent-style-name="colspec" style:name="id1-3-2-9-5-1-4">
      <style:table-column-properties style:rel-column-width="10*"/>
    </style:style>
    <style:style style:family="table-column" style:parent-style-name="colspec" style:name="id1-3-2-9-5-1-5">
      <style:table-column-properties style:rel-column-width="16*"/>
    </style:style>
    <style:style style:family="table-column" style:parent-style-name="colspec" style:name="id1-3-2-9-5-1-6">
      <style:table-column-properties style:rel-column-width="23*"/>
    </style:style>
    <style:style style:family="table-column" style:parent-style-name="colspec" style:name="id1-3-2-9-9-1-1">
      <style:table-column-properties style:rel-column-width="5*"/>
    </style:style>
    <style:style style:family="table-column" style:parent-style-name="colspec" style:name="id1-3-2-9-9-1-2">
      <style:table-column-properties style:rel-column-width="33*"/>
    </style:style>
    <style:style style:family="table-column" style:parent-style-name="colspec" style:name="id1-3-2-9-9-1-3">
      <style:table-column-properties style:rel-column-width="13*"/>
    </style:style>
    <style:style style:family="table-column" style:parent-style-name="colspec" style:name="id1-3-2-9-9-1-4">
      <style:table-column-properties style:rel-column-width="9*"/>
    </style:style>
    <style:style style:family="table-column" style:parent-style-name="colspec" style:name="id1-3-2-9-9-1-5">
      <style:table-column-properties style:rel-column-width="16*"/>
    </style:style>
    <style:style style:family="table-column" style:parent-style-name="colspec" style:name="id1-3-2-9-9-1-6">
      <style:table-column-properties style:rel-column-width="23*"/>
    </style:style>
    <style:style style:family="table-column" style:parent-style-name="colspec" style:name="id1-3-2-9-13-1-1">
      <style:table-column-properties style:rel-column-width="5*"/>
    </style:style>
    <style:style style:family="table-column" style:parent-style-name="colspec" style:name="id1-3-2-9-13-1-2">
      <style:table-column-properties style:rel-column-width="32*"/>
    </style:style>
    <style:style style:family="table-column" style:parent-style-name="colspec" style:name="id1-3-2-9-13-1-3">
      <style:table-column-properties style:rel-column-width="13*"/>
    </style:style>
    <style:style style:family="table-column" style:parent-style-name="colspec" style:name="id1-3-2-9-13-1-4">
      <style:table-column-properties style:rel-column-width="9*"/>
    </style:style>
    <style:style style:family="table-column" style:parent-style-name="colspec" style:name="id1-3-2-9-13-1-5">
      <style:table-column-properties style:rel-column-width="16*"/>
    </style:style>
    <style:style style:family="table-column" style:parent-style-name="colspec" style:name="id1-3-2-9-13-1-6">
      <style:table-column-properties style:rel-column-width="24*"/>
    </style:style>
    <style:style style:family="table-column" style:parent-style-name="colspec" style:name="id1-3-2-9-17-1-1">
      <style:table-column-properties style:rel-column-width="5*"/>
    </style:style>
    <style:style style:family="table-column" style:parent-style-name="colspec" style:name="id1-3-2-9-17-1-2">
      <style:table-column-properties style:rel-column-width="32*"/>
    </style:style>
    <style:style style:family="table-column" style:parent-style-name="colspec" style:name="id1-3-2-9-17-1-3">
      <style:table-column-properties style:rel-column-width="13*"/>
    </style:style>
    <style:style style:family="table-column" style:parent-style-name="colspec" style:name="id1-3-2-9-17-1-4">
      <style:table-column-properties style:rel-column-width="10*"/>
    </style:style>
    <style:style style:family="table-column" style:parent-style-name="colspec" style:name="id1-3-2-9-17-1-5">
      <style:table-column-properties style:rel-column-width="15*"/>
    </style:style>
    <style:style style:family="table-column" style:parent-style-name="colspec" style:name="id1-3-2-9-17-1-6">
      <style:table-column-properties style:rel-column-width="24*"/>
    </style:style>
    <style:style style:family="table-column" style:parent-style-name="colspec" style:name="id1-3-2-9-21-1-1">
      <style:table-column-properties style:rel-column-width="5*"/>
    </style:style>
    <style:style style:family="table-column" style:parent-style-name="colspec" style:name="id1-3-2-9-21-1-2">
      <style:table-column-properties style:rel-column-width="34*"/>
    </style:style>
    <style:style style:family="table-column" style:parent-style-name="colspec" style:name="id1-3-2-9-21-1-3">
      <style:table-column-properties style:rel-column-width="12*"/>
    </style:style>
    <style:style style:family="table-column" style:parent-style-name="colspec" style:name="id1-3-2-9-21-1-4">
      <style:table-column-properties style:rel-column-width="9*"/>
    </style:style>
    <style:style style:family="table-column" style:parent-style-name="colspec" style:name="id1-3-2-9-21-1-5">
      <style:table-column-properties style:rel-column-width="12*"/>
    </style:style>
    <style:style style:family="table-column" style:parent-style-name="colspec" style:name="id1-3-2-9-21-1-6">
      <style:table-column-properties style:rel-column-width="26*"/>
    </style:style>
    <style:style style:family="table-column" style:parent-style-name="colspec" style:name="id1-3-2-9-25-1-1">
      <style:table-column-properties style:rel-column-width="5*"/>
    </style:style>
    <style:style style:family="table-column" style:parent-style-name="colspec" style:name="id1-3-2-9-25-1-2">
      <style:table-column-properties style:rel-column-width="32*"/>
    </style:style>
    <style:style style:family="table-column" style:parent-style-name="colspec" style:name="id1-3-2-9-25-1-3">
      <style:table-column-properties style:rel-column-width="13*"/>
    </style:style>
    <style:style style:family="table-column" style:parent-style-name="colspec" style:name="id1-3-2-9-25-1-4">
      <style:table-column-properties style:rel-column-width="10*"/>
    </style:style>
    <style:style style:family="table-column" style:parent-style-name="colspec" style:name="id1-3-2-9-25-1-5">
      <style:table-column-properties style:rel-column-width="15*"/>
    </style:style>
    <style:style style:family="table-column" style:parent-style-name="colspec" style:name="id1-3-2-9-25-1-6">
      <style:table-column-properties style:rel-column-width="24*"/>
    </style:style>
    <style:style style:family="table-column" style:parent-style-name="colspec" style:name="id1-3-2-10-5-1-1">
      <style:table-column-properties style:rel-column-width="5*"/>
    </style:style>
    <style:style style:family="table-column" style:parent-style-name="colspec" style:name="id1-3-2-10-5-1-2">
      <style:table-column-properties style:rel-column-width="38*"/>
    </style:style>
    <style:style style:family="table-column" style:parent-style-name="colspec" style:name="id1-3-2-10-5-1-3">
      <style:table-column-properties style:rel-column-width="11*"/>
    </style:style>
    <style:style style:family="table-column" style:parent-style-name="colspec" style:name="id1-3-2-10-5-1-4">
      <style:table-column-properties style:rel-column-width="11*"/>
    </style:style>
    <style:style style:family="table-column" style:parent-style-name="colspec" style:name="id1-3-2-10-5-1-5">
      <style:table-column-properties style:rel-column-width="17*"/>
    </style:style>
    <style:style style:family="table-column" style:parent-style-name="colspec" style:name="id1-3-2-10-5-1-6">
      <style:table-column-properties style:rel-column-width="18*"/>
    </style:style>
    <text:list-style style:name="id1-3-2-10-5-1-7-30-2-1">
      <text:list-level-style-bullet text:bullet-char="•" text:level="1">
        <style:list-level-properties text:min-label-width="10mm"/>
      </text:list-level-style-bullet>
    </text:list-style>
    <text:list-style style:name="id1-3-2-10-5-1-7-30-2-1-1">
      <text:list-level-style-bullet text:bullet-char="•" text:level="1">
        <style:list-level-properties text:min-label-width="10mm"/>
      </text:list-level-style-bullet>
    </text:list-style>
    <text:list-style style:name="id1-3-2-10-5-1-7-30-2-1-2">
      <text:list-level-style-bullet text:bullet-char="•" text:level="1">
        <style:list-level-properties text:min-label-width="10mm"/>
      </text:list-level-style-bullet>
    </text:list-style>
    <text:list-style style:name="id1-3-2-10-5-1-7-30-2-1-3">
      <text:list-level-style-bullet text:bullet-char="•" text:level="1">
        <style:list-level-properties text:min-label-width="10mm"/>
      </text:list-level-style-bullet>
    </text:list-style>
    <style:style style:family="table-column" style:parent-style-name="colspec" style:name="id1-3-2-11-3-1-1">
      <style:table-column-properties style:rel-column-width="5*"/>
    </style:style>
    <style:style style:family="table-column" style:parent-style-name="colspec" style:name="id1-3-2-11-3-1-2">
      <style:table-column-properties style:rel-column-width="3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24*"/>
    </style:style>
    <style:style style:family="table-column" style:parent-style-name="colspec" style:name="id1-3-2-12-3-1-1">
      <style:table-column-properties style:rel-column-width="5*"/>
    </style:style>
    <style:style style:family="table-column" style:parent-style-name="colspec" style:name="id1-3-2-12-3-1-2">
      <style:table-column-properties style:rel-column-width="33*"/>
    </style:style>
    <style:style style:family="table-column" style:parent-style-name="colspec" style:name="id1-3-2-12-3-1-3">
      <style:table-column-properties style:rel-column-width="12*"/>
    </style:style>
    <style:style style:family="table-column" style:parent-style-name="colspec" style:name="id1-3-2-12-3-1-4">
      <style:table-column-properties style:rel-column-width="9*"/>
    </style:style>
    <style:style style:family="table-column" style:parent-style-name="colspec" style:name="id1-3-2-12-3-1-5">
      <style:table-column-properties style:rel-column-width="16*"/>
    </style:style>
    <style:style style:family="table-column" style:parent-style-name="colspec" style:name="id1-3-2-12-3-1-6">
      <style:table-column-properties style:rel-column-width="24*"/>
    </style:style>
    <style:style style:family="table-column" style:parent-style-name="colspec" style:name="id1-3-2-13-5-1-1">
      <style:table-column-properties style:rel-column-width="5*"/>
    </style:style>
    <style:style style:family="table-column" style:parent-style-name="colspec" style:name="id1-3-2-13-5-1-2">
      <style:table-column-properties style:rel-column-width="33*"/>
    </style:style>
    <style:style style:family="table-column" style:parent-style-name="colspec" style:name="id1-3-2-13-5-1-3">
      <style:table-column-properties style:rel-column-width="13*"/>
    </style:style>
    <style:style style:family="table-column" style:parent-style-name="colspec" style:name="id1-3-2-13-5-1-4">
      <style:table-column-properties style:rel-column-width="11*"/>
    </style:style>
    <style:style style:family="table-column" style:parent-style-name="colspec" style:name="id1-3-2-13-5-1-5">
      <style:table-column-properties style:rel-column-width="15*"/>
    </style:style>
    <style:style style:family="table-column" style:parent-style-name="colspec" style:name="id1-3-2-13-5-1-6">
      <style:table-column-properties style:rel-column-width="22*"/>
    </style:style>
    <text:list-style style:name="id1-3-2-13-5-1-7-12-2-2">
      <text:list-level-style-bullet text:bullet-char="•" text:level="1">
        <style:list-level-properties text:min-label-width="10mm"/>
      </text:list-level-style-bullet>
    </text:list-style>
    <text:list-style style:name="id1-3-2-13-5-1-7-12-2-2-1">
      <text:list-level-style-bullet text:bullet-char="•" text:level="1">
        <style:list-level-properties text:min-label-width="10mm"/>
      </text:list-level-style-bullet>
    </text:list-style>
    <text:list-style style:name="id1-3-2-13-5-1-7-13-2-2">
      <text:list-level-style-bullet text:bullet-char="•" text:level="1">
        <style:list-level-properties text:min-label-width="10mm"/>
      </text:list-level-style-bullet>
    </text:list-style>
    <text:list-style style:name="id1-3-2-13-5-1-7-13-2-2-1">
      <text:list-level-style-bullet text:bullet-char="•" text:level="1">
        <style:list-level-properties text:min-label-width="10mm"/>
      </text:list-level-style-bullet>
    </text:list-style>
    <text:list-style style:name="id1-3-2-13-5-1-7-13-2-2-2">
      <text:list-level-style-bullet text:bullet-char="•" text:level="1">
        <style:list-level-properties text:min-label-width="10mm"/>
      </text:list-level-style-bullet>
    </text:list-style>
    <text:list-style style:name="id1-3-2-13-5-1-7-13-2-2-3">
      <text:list-level-style-bullet text:bullet-char="•" text:level="1">
        <style:list-level-properties text:min-label-width="10mm"/>
      </text:list-level-style-bullet>
    </text:list-style>
    <text:list-style style:name="id1-3-2-13-5-1-7-13-2-2-4">
      <text:list-level-style-bullet text:bullet-char="•" text:level="1">
        <style:list-level-properties text:min-label-width="10mm"/>
      </text:list-level-style-bullet>
    </text:list-style>
    <text:list-style style:name="id1-3-2-13-5-1-7-13-2-2-5">
      <text:list-level-style-bullet text:bullet-char="•" text:level="1">
        <style:list-level-properties text:min-label-width="10mm"/>
      </text:list-level-style-bullet>
    </text:list-style>
    <text:list-style style:name="id1-3-2-13-5-1-7-13-2-2-6">
      <text:list-level-style-bullet text:bullet-char="•" text:level="1">
        <style:list-level-properties text:min-label-width="10mm"/>
      </text:list-level-style-bullet>
    </text:list-style>
    <text:list-style style:name="id1-3-2-13-5-1-7-13-2-2-7">
      <text:list-level-style-bullet text:bullet-char="•" text:level="1">
        <style:list-level-properties text:min-label-width="10mm"/>
      </text:list-level-style-bullet>
    </text:list-style>
    <text:list-style style:name="id1-3-2-13-5-1-7-15-2-2">
      <text:list-level-style-bullet text:bullet-char="•" text:level="1">
        <style:list-level-properties text:min-label-width="10mm"/>
      </text:list-level-style-bullet>
    </text:list-style>
    <text:list-style style:name="id1-3-2-13-5-1-7-15-2-2-1">
      <text:list-level-style-bullet text:bullet-char="•" text:level="1">
        <style:list-level-properties text:min-label-width="10mm"/>
      </text:list-level-style-bullet>
    </text:list-style>
    <text:list-style style:name="id1-3-2-13-5-1-7-15-2-2-2">
      <text:list-level-style-bullet text:bullet-char="•" text:level="1">
        <style:list-level-properties text:min-label-width="10mm"/>
      </text:list-level-style-bullet>
    </text:list-style>
    <text:list-style style:name="id1-3-2-13-5-1-7-16-2-2">
      <text:list-level-style-bullet text:bullet-char="•" text:level="1">
        <style:list-level-properties text:min-label-width="10mm"/>
      </text:list-level-style-bullet>
    </text:list-style>
    <text:list-style style:name="id1-3-2-13-5-1-7-16-2-2-1">
      <text:list-level-style-bullet text:bullet-char="•" text:level="1">
        <style:list-level-properties text:min-label-width="10mm"/>
      </text:list-level-style-bullet>
    </text:list-style>
    <text:list-style style:name="id1-3-2-13-5-1-7-16-2-2-2">
      <text:list-level-style-bullet text:bullet-char="•" text:level="1">
        <style:list-level-properties text:min-label-width="10mm"/>
      </text:list-level-style-bullet>
    </text:list-style>
    <text:list-style style:name="id1-3-2-13-5-1-7-16-2-2-3">
      <text:list-level-style-bullet text:bullet-char="•" text:level="1">
        <style:list-level-properties text:min-label-width="10mm"/>
      </text:list-level-style-bullet>
    </text:list-style>
    <text:list-style style:name="id1-3-2-13-5-1-7-16-2-2-4">
      <text:list-level-style-bullet text:bullet-char="•" text:level="1">
        <style:list-level-properties text:min-label-width="10mm"/>
      </text:list-level-style-bullet>
    </text:list-style>
    <text:list-style style:name="id1-3-2-13-5-1-7-16-2-2-5">
      <text:list-level-style-bullet text:bullet-char="•" text:level="1">
        <style:list-level-properties text:min-label-width="10mm"/>
      </text:list-level-style-bullet>
    </text:list-style>
    <text:list-style style:name="id1-3-2-13-5-1-7-16-2-2-6">
      <text:list-level-style-bullet text:bullet-char="•" text:level="1">
        <style:list-level-properties text:min-label-width="10mm"/>
      </text:list-level-style-bullet>
    </text:list-style>
    <text:list-style style:name="id1-3-2-13-5-1-7-16-2-2-7">
      <text:list-level-style-bullet text:bullet-char="•" text:level="1">
        <style:list-level-properties text:min-label-width="10mm"/>
      </text:list-level-style-bullet>
    </text:list-style>
    <text:list-style style:name="id1-3-2-13-5-1-7-16-2-2-8">
      <text:list-level-style-bullet text:bullet-char="•" text:level="1">
        <style:list-level-properties text:min-label-width="10mm"/>
      </text:list-level-style-bullet>
    </text:list-style>
    <text:list-style style:name="id1-3-2-13-5-1-7-16-2-2-9">
      <text:list-level-style-bullet text:bullet-char="•" text:level="1">
        <style:list-level-properties text:min-label-width="10mm"/>
      </text:list-level-style-bullet>
    </text:list-style>
    <text:list-style style:name="id1-3-2-13-5-1-7-16-2-2-10">
      <text:list-level-style-bullet text:bullet-char="•" text:level="1">
        <style:list-level-properties text:min-label-width="10mm"/>
      </text:list-level-style-bullet>
    </text:list-style>
    <text:list-style style:name="id1-3-2-13-5-1-7-16-2-2-11">
      <text:list-level-style-bullet text:bullet-char="•" text:level="1">
        <style:list-level-properties text:min-label-width="10mm"/>
      </text:list-level-style-bullet>
    </text:list-style>
    <text:list-style style:name="id1-3-2-13-5-1-7-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1-7-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1-7-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5-1-7-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1-7-6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1-7-6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5-1-7-6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4-3-1-1">
      <style:table-column-properties style:rel-column-width="5*"/>
    </style:style>
    <style:style style:family="table-column" style:parent-style-name="colspec" style:name="id1-3-2-14-3-1-2">
      <style:table-column-properties style:rel-column-width="32*"/>
    </style:style>
    <style:style style:family="table-column" style:parent-style-name="colspec" style:name="id1-3-2-14-3-1-3">
      <style:table-column-properties style:rel-column-width="10*"/>
    </style:style>
    <style:style style:family="table-column" style:parent-style-name="colspec" style:name="id1-3-2-14-3-1-4">
      <style:table-column-properties style:rel-column-width="9*"/>
    </style:style>
    <style:style style:family="table-column" style:parent-style-name="colspec" style:name="id1-3-2-14-3-1-5">
      <style:table-column-properties style:rel-column-width="20*"/>
    </style:style>
    <style:style style:family="table-column" style:parent-style-name="colspec" style:name="id1-3-2-14-3-1-6">
      <style:table-column-properties style:rel-column-width="22*"/>
    </style:style>
  </office:automatic-styles>
  <office:body>
    <office:text>
      <text:p text:style-name="new_page_staatscourant"/>
      <text:p text:style-name="single-kop-titel">Regeling mandaat, volmacht en machtiging Bloemendaal 202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Begripsomschrijving mandaat</text:p>
              <text:p text:style-name="al">In deze regeling en de daarbij behorende bijlagen wordt onder mandaat verstaan, dan wel met mandaat gelijkgesteld: </text:p>
              <text:list text:style-name="id1-3-2-2-1-2-3">
                <text:list-item text:style-override="id1-3-2-2-1-2-3-1">
                  <text:number>1.</text:number>
                  <text:p text:style-name="al">de bevoegdheid om namens burgemeester en wethouders of de burgemeester besluiten te nemen (mandaat);</text:p>
                </text:list-item>
                <text:list-item text:style-override="id1-3-2-2-1-2-3-2">
                  <text:number>2.</text:number>
                  <text:p text:style-name="al">de bevoegdheid om namens burgemeester en wethouders privaatrechtelijke rechtshandelingen te verrichten (volmacht);</text:p>
                </text:list-item>
                <text:list-item text:style-override="id1-3-2-2-1-2-3-3">
                  <text:number>3.</text:number>
                  <text:p text:style-name="al">de bevoegdheid om namens de burgemeester de gemeente te vertegenwoordigen en de bevoegdheid om namens burgemeester en wethouders of de burgemeester handelingen te verrichten die noch een besluit noch een privaatrechtelijke rechtshandeling zijn (machtiging);</text:p>
                </text:list-item>
                <text:list-item text:style-override="id1-3-2-2-1-2-3-4">
                  <text:number>4.</text:number>
                  <text:p text:style-name="al">de bevoegdheid om door burgemeester en wethouders of de burgemeester genomen besluiten namens hen te ondertekenen (ondertekeningsmandaat). </text:p>
                </text:list-item>
              </text:list>
            </text:section>
            <text:section text:name="artikel_id1-3-2-2-1-3" text:style-name="artikel">
              <text:p text:style-name="artikel_kop_titel"><text:span text:style-name="artikel_kop_label">Artikel</text:span> <text:span text:style-name="artikel_kop_nr">2</text:span> Functionaris </text:p>
              <text:list text:style-name="id1-3-2-2-1-3-2">
                <text:list-item text:style-override="id1-3-2-2-1-3-2">
                  <text:number>1.</text:number>
                  <text:p text:style-name="al">Aan de functionarissen, genoemd in de bijlagen van dit besluit, wordt mandaat verleend voor de daarbij genoemde bevoegdheden.</text:p>
                </text:list-item>
                <text:list-item text:style-override="id1-3-2-2-1-3-3">
                  <text:number>2.</text:number>
                  <text:p text:style-name="al">Onder aangewezen functionaris wordt verstaan de ambtenaar die met de uitoefening van de genoemde functie is belast. </text:p>
                </text:list-item>
              </text:list>
            </text:section>
            <text:section text:name="artikel_id1-3-2-2-1-4" text:style-name="artikel">
              <text:p text:style-name="artikel_kop_titel"><text:span text:style-name="artikel_kop_label">Artikel</text:span> <text:span text:style-name="artikel_kop_nr">3</text:span> Voorbereiding- en uitvoeringshandelingen</text:p>
              <text:p text:style-name="al">Het mandaat omvat naast het nemen en ondertekenen van besluiten, tevens het verrichten van alle voorbereiding- en uitvoeringshandelingen die bij de uitoefening van de bevoegdheid horen, zoals:</text:p>
              <text:list text:style-name="id1-3-2-2-1-4-3">
                <text:list-item text:style-override="id1-3-2-2-1-4-3-1">
                  <text:number>a.</text:number>
                  <text:p text:style-name="al">het verstrekken van mondelinge en/of schriftelijke informatie en gegevens van feitelijke en objectieve aard;</text:p>
                </text:list-item>
                <text:list-item text:style-override="id1-3-2-2-1-4-3-2">
                  <text:number>b.</text:number>
                  <text:p text:style-name="al">het verzenden van ontvangstbewijzen;</text:p>
                </text:list-item>
                <text:list-item text:style-override="id1-3-2-2-1-4-3-3">
                  <text:number>c.</text:number>
                  <text:p text:style-name="al">het voeren van overige correspondentie;</text:p>
                </text:list-item>
                <text:list-item text:style-override="id1-3-2-2-1-4-3-4">
                  <text:number>d.</text:number>
                  <text:p text:style-name="al">het vragen van adviezen en inwinnen van inlichtingen;</text:p>
                </text:list-item>
                <text:list-item text:style-override="id1-3-2-2-1-4-3-5">
                  <text:number>e.</text:number>
                  <text:p text:style-name="al">het verzorgen van publicaties.</text:p>
                </text:list-item>
              </text:list>
              <text:p text:style-name="al">De gemandateerde kan deze voorbereiding- en uitvoeringshandelingen ondermandateren aan een medewerker.</text:p>
            </text:section>
            <text:section text:name="artikel_id1-3-2-2-1-5" text:style-name="artikel">
              <text:p text:style-name="artikel_kop_titel"><text:span text:style-name="artikel_kop_label">Artikel</text:span> <text:span text:style-name="artikel_kop_nr">4</text:span> Uitzonderingen op het gebruik van mandaat en voorwaarden</text:p>
              <text:p text:style-name="al">De gemandateerde is bevoegd tot het nemen van besluiten als vermeld in het bijgevoegde mandaatregister, tenzij:</text:p>
              <text:list text:style-name="id1-3-2-2-1-5-3">
                <text:list-item text:style-override="id1-3-2-2-1-5-3-1">
                  <text:number>a.</text:number>
                  <text:p text:style-name="al">het gaat om besluiten welke afwijken van een verplicht ingewonnen advies;</text:p>
                </text:list-item>
                <text:list-item text:style-override="id1-3-2-2-1-5-3-2">
                  <text:number>b.</text:number>
                  <text:p text:style-name="al">het gaat om het vaststellen van beleidsregels;</text:p>
                </text:list-item>
                <text:list-item text:style-override="id1-3-2-2-1-5-3-3">
                  <text:number>c.</text:number>
                  <text:p text:style-name="al">het gaat om een voorstel aan de gemeenteraad;</text:p>
                </text:list-item>
                <text:list-item text:style-override="id1-3-2-2-1-5-3-4">
                  <text:number>d.</text:number>
                  <text:p text:style-name="al">het besluit een afwijking zou inhouden van het door het betreffende bestuursorgaan vastgesteld beleid;</text:p>
                </text:list-item>
                <text:list-item text:style-override="id1-3-2-2-1-5-3-5">
                  <text:number>e.</text:number>
                  <text:p text:style-name="al">niet voldaan wordt aan de voorwaarden die vermeld staan in het mandaatregister.</text:p>
                </text:list-item>
              </text:list>
            </text:section>
            <text:section text:name="artikel_id1-3-2-2-1-6" text:style-name="artikel">
              <text:p text:style-name="artikel_kop_titel"><text:span text:style-name="artikel_kop_label">Artikel</text:span> <text:span text:style-name="artikel_kop_nr">5</text:span> Plaatsvervangers</text:p>
              <text:list text:style-name="id1-3-2-2-1-6-2">
                <text:list-item text:style-override="id1-3-2-2-1-6-2">
                  <text:number>1.</text:number>
                  <text:p text:style-name="al">De bevoegdheid kan door de functionaris worden uitgeoefend en door zijn plaatsvervangers:</text:p>
                  <text:list text:style-name="id1-3-2-2-1-6-2-3">
                    <text:list-item text:style-override="id1-3-2-2-1-6-2-3-1">
                      <text:number>a.</text:number>
                      <text:p text:style-name="al">wanneer het mandaat is verleend aan een domeinmanager, worden als vervanger aangewezen de teamleider/teammanager van hetzelfde domein en de andere domeinmanagers;</text:p>
                    </text:list-item>
                    <text:list-item text:style-override="id1-3-2-2-1-6-2-3-2">
                      <text:number>b.</text:number>
                      <text:p text:style-name="al">wanneer het mandaat is verleend aan een teamleider of teammanager, worden als vervanger aangewezen de andere teamleiders/teammanagers en de domeinmanager van het betreffende domein;</text:p>
                    </text:list-item>
                    <text:list-item text:style-override="id1-3-2-2-1-6-2-3-3">
                      <text:number>c.</text:number>
                      <text:p text:style-name="al">wanneer het mandaat is verleend aan andere functionarissen dan genoemd onder a en b. worden als vervanger aangewezen hun teamleider/teammanager, de andere teamleiders en de domeinmanager van het betreffende domein;</text:p>
                    </text:list-item>
                    <text:list-item text:style-override="id1-3-2-2-1-6-2-3-4">
                      <text:number>d.</text:number>
                      <text:p text:style-name="al">wanneer het specifiek gaat om HRM mandaten (bijlage 9), dan is, bij afwezigheid van de mandataris, de gemeentesecretaris (of diens vervanger(s)) bevoegd.</text:p>
                    </text:list-item>
                  </text:list>
                </text:list-item>
              </text:list>
            </text:section>
            <text:section text:name="artikel_id1-3-2-2-1-7" text:style-name="artikel">
              <text:p text:style-name="artikel_kop_titel"><text:span text:style-name="artikel_kop_label">Artikel</text:span> <text:span text:style-name="artikel_kop_nr">6</text:span> Ondertekening </text:p>
              <text:p text:style-name="al">Het in mandaat genomen besluit moet vermelden namens welk bestuursorgaan het besluit is genomen. </text:p>
            </text:section>
            <text:section text:name="artikel_id1-3-2-2-1-8" text:style-name="artikel">
              <text:p text:style-name="artikel_kop_titel"><text:span text:style-name="artikel_kop_label">Artikel</text:span> <text:span text:style-name="artikel_kop_nr">7</text:span> Intrekking oude mandaatregeling</text:p>
              <text:p text:style-name="al">De volgende regelingen worden ingetrokken:</text:p>
              <text:list text:style-name="id1-3-2-2-1-8-3">
                <text:list-item text:style-override="id1-3-2-2-1-8-3-1">
                  <text:number>•</text:number>
                  <text:p text:style-name="al">de Regeling mandaat, volmacht en machtiging Bloemendaal 2024</text:p>
                </text:list-item>
              </text:list>
            </text:section>
            <text:section text:name="artikel_id1-3-2-2-1-9" text:style-name="artikel">
              <text:p text:style-name="artikel_kop_titel"><text:span text:style-name="artikel_kop_label">Artikel</text:span> <text:span text:style-name="artikel_kop_nr">8</text:span> Inwerkingtreding</text:p>
              <text:list text:style-name="id1-3-2-2-1-9-2">
                <text:list-item text:style-override="id1-3-2-2-1-9-2">
                  <text:number>1.</text:number>
                  <text:p text:style-name="al">De regeling treedt in werking op 1 januari 2025.</text:p>
                </text:list-item>
              </text:list>
            </text:section>
            <text:section text:name="artikel_id1-3-2-2-1-10" text:style-name="artikel">
              <text:p text:style-name="artikel_kop_titel"><text:span text:style-name="artikel_kop_label">Artikel</text:span> <text:span text:style-name="artikel_kop_nr">9</text:span> Citeertitel </text:p>
              <text:p text:style-name="al">Deze regeling wordt aangehaald als: Regeling mandaat, volmacht en machtiging Bloemendaal 2025</text:p>
            </text:section>
            <text:p text:style-name="hoofdstuk_bottom"/>
          </text:section>
        </text:section>
        <text:section text:name="regeling-sluiting_id1-3-2-3" text:style-name="regeling-sluiting">
          <text:section text:name="ondertekening_id1-3-2-3-1">
            <text:p><text:span text:style-name="functie">Vastgesteld door het college en burgemeester, ieder voor zover hun bevoegdheid betreft, op 7 januari 2025.</text:span></text:p>
            <text:p><text:span text:style-name="functie"/></text:p>
          </text:section>
          <text:section text:name="ondertekening_id1-3-2-3-2">
            <text:p><text:span text:style-name="functie"/></text:p>
            <text:p><text:span text:style-name="functie">burgemeester,</text:span></text:p>
            <text:p><text:span text:style-name="functie"/></text:p>
          </text:section>
          <text:section text:name="ondertekening_id1-3-2-3-3">
            <text:p><text:span text:style-name="functie"/></text:p>
            <text:p><text:span text:style-name="functie">gemeentesecretari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Toelichting artikel 1</text:p>
          <text:p text:style-name="al">In navolging van de Awb kent dit besluit een schakelbepaling, waaruit blijkt dat dit besluit betrekking heeft op mandaten van bestuursrechtelijke besluiten, privaatrechtelijke volmachten, feitelijke machtigingen en het ondertekenen van besluiten.</text:p>
          <text:p text:style-name="al"/>
          <text:p text:style-name="al">Toelichting artikel 2</text:p>
          <text:p text:style-name="al">Een algemeen mandaat moet schriftelijk worden verleend. Het besluit moet volgens de regels van artikel 3:42 Awb bekend worden gemaakt. Dat wil zeggen publicatie in het digitale gemeenteblad. Om te voorkomen dat het besluit veelvuldig moet worden aangepast, wordt de mandataris (degene die gemandateerd is) bij functie genoemd en niet bij naam. </text:p>
          <text:p text:style-name="al">Deze constructie maakt het nodig dat de organisatie vastlegt welke persoon welke functie vervult. Ook kan een functiebeschrijving van toepassing verklaard zijn. </text:p>
          <text:p text:style-name="al"/>
          <text:p text:style-name="al">Toelichting artikel 3 </text:p>
          <text:p text:style-name="al">Het uitgangspunt is dat degene die bevoegd is een besluit te nemen ook bevoegd is om alle voorbereiding- en uitvoeringshandelingen te verrichten. Dit betekent ook dat het uitoefenen van mandaat zowel een beslissingsbevoegdheid als ondertekeningbevoegdheid inhoudt en dat er geen onderscheid meer bestaat tussen een beslissingsmandaat en ondertekeningmandaat.</text:p>
          <text:p text:style-name="al"/>
          <text:p text:style-name="al">Toelichting artikel 4</text:p>
          <text:p text:style-name="al">In artikel 10:3 van de Algemene wet bestuursrecht is wettelijk bepaald wanneer mandaat niet toegestaan is. Ter aanvulling op deze wettelijke bepalingen hebben de burgemeester en wethouders respectievelijk de burgemeester vijf voorwaarden gesteld wanneer het mandaat niet van toepassing is:</text:p>
          <text:p text:style-name="al"/>
          <text:p text:style-name="al">In het mandaatregister zelf kan per bevoegdheid nog een nadere voorwaarde of voorschrift opgenomen staan. Deze dient dan ter aanvulling op de algemene uitzonderingen zoals die staan vermeld in dit artikel.</text:p>
          <text:p text:style-name="al"/>
          <text:p text:style-name="al">Het niet naleven van een voorwaarde heeft, in tegenstelling tot een instructie, als consequentie dat het desbetreffende besluit niet bevoegd is genomen. De reden hiertoe is dat een derde had kunnen controleren of eventuele voorwaarden in acht werden genomen.</text:p>
          <text:p text:style-name="al"/>
          <text:p text:style-name="al">Een bestuursorgaan kan beleidsregels vaststellen met betrekking tot hem toekomende bevoegdheden. Het bestuursorgaan moet handelen overeenkomstig de beleidsregels, dus ook degene die namens hem de bevoegdheid toepast. </text:p>
          <text:p text:style-name="al"/>
          <text:p text:style-name="al">Het mandaat is niet van toepassing in de gevallen waarin de uitzonderingsclausule van artikel 4:84 Awb wordt toegepast en moet worden afgeweken van de beleidsregel. Dit betekent dat in die gevallen het besluit niet door de mandataris wordt genomen, maar door de mandaatgever.</text:p>
          <text:p text:style-name="al"/>
          <text:p text:style-name="al">In de gevallen waarin de beleidsregel zelf of de wettelijke regeling een hardheidsclausule bevat, behoort het wel of niet toepassen van de clausule wél tot de gemandateerde bevoegdheid. Er wordt immers niet van de beleidsregel of de wettelijke regeling afgeweken. De mandataris mag dan over de toepassing een besluit nemen en hoeft het besluit niet aan de mandaatgever voor te leggen.</text:p>
          <text:p text:style-name="al"/>
          <text:p text:style-name="al">Toelichting artikel 5 </text:p>
          <text:p text:style-name="al">De praktijk leert dat het nodig is dat een functionaris kan worden vervangen bij zijn afwezigheid. Daarom is het nodig dat de organisatie vastlegt hoe de vervanging van een bepaalde functie is geregeld. </text:p>
          <text:p text:style-name="al">Het mandaatbesluit geeft een algemene regeling voor de vervanging van functionarissen. Zo’n algemene regeling heeft het voordeel dat er geen extra besluiten nodig zijn om vervangers aan te wijzen of om ondermandaat te geven.</text:p>
          <text:p text:style-name="al"/>
          <text:p text:style-name="al">Toelichting artikel 6 </text:p>
          <text:p text:style-name="al">De Awb schrijft voor dat een krachtens mandaat genomen besluit vermeldt namens welk bestuursorgaan het besluit is genomen. Daaruit volgt logischerwijs dat het genomen besluit wordt ondertekend door degene aan wie het mandaat is verleend. Omdat het mandaatbesluit uitgaat van functies en niet van personen, verdient het aanbeveling in de ondertekening de functie te vermelden van de persoon die ondertekent. Onder de uitgaande stukken staat dus de functie van de mandataris en niet de functie van de vervanger, zonder de vermelding van ‘in afwezigheid’ (i.a.) of iets dergelijks.</text:p>
          <text:p text:style-name="al"/>
          <text:p text:style-name="al">Toelichting artikel 7, 8 en 9</text:p>
          <text:p text:style-name="al">Deze artikelen spreken voor zich. </text:p>
          <text:p text:style-name="al"/>
          <text:p text:style-name="al">In zijn algemeenheid geldt dat zowel het college van burgemeester en wethouders als de burgemeester door de ambtelijke organisatie op de hoogte wordt gebracht van besluiten van betekenis, die krachtens mandaat zijn genomen.</text:p>
          <text:p text:style-name="al"/>
          <text:p text:style-name="al">Opbouw van de bijlagen</text:p>
          <text:p text:style-name="al">Bij de onderverdeling van de mandaten is de organisatiestructuur (organogram) leidend. Elk domein heeft een eigen hoofdstuk en dit is weer onderverdeeld naar teams. In bijlage 1 zijn de algemene mandaten opgenomen die voor elk organisatieonderdeel van toepassing zijn. In bijlagen 2 t/m 5 zijn de mandaten opgenomen die per domein gelden, vaak onderverdeeld per team. De vervlochten teams en gemeenschappelijke regelingen met Heemstede zijn in bijlagen 6 t/m 10 ondergebracht. De onderverdeling is als volgt:</text:p>
          <text:list text:style-name="id1-3-2-4-39">
            <text:list-item text:style-override="id1-3-2-4-39-1">
              <text:number>•</text:number>
              <text:p text:style-name="al">bijlage 1: Algemene mandaten</text:p>
            </text:list-item>
            <text:list-item text:style-override="id1-3-2-4-39-2">
              <text:number>•</text:number>
              <text:p text:style-name="al">bijlage 2: Domein Fysieke Leefomgeving; Team Omgevingsbeleid, Team Omgevingsvergunningen, Toezicht en Handhaving</text:p>
            </text:list-item>
            <text:list-item text:style-override="id1-3-2-4-39-3">
              <text:number>•</text:number>
              <text:p text:style-name="al">bijlage 3: Domein Sociaal; Team Sociaal Domein en Openbare orde en veiligheid</text:p>
            </text:list-item>
            <text:list-item text:style-override="id1-3-2-4-39-4">
              <text:number>•</text:number>
              <text:p text:style-name="al">bijlage 4: Domein Financiën, Team Financiën, Team Burgerzaken (IOB &amp; STIC)</text:p>
            </text:list-item>
            <text:list-item text:style-override="id1-3-2-4-39-5">
              <text:number>•</text:number>
              <text:p text:style-name="al">bijlage 5: Domein Beheer; Team Juridische Zaken, Team Vastgoed, Team Groen en Reiniging, Team Buitendienst, Team Weg en Water, Team Vastgoed, Team APV+</text:p>
            </text:list-item>
            <text:list-item text:style-override="id1-3-2-4-39-6">
              <text:number>•</text:number>
              <text:p text:style-name="al">bijlage 6: Afdeling Informatievoorziening (GR, centrumgemeente Heemstede)</text:p>
            </text:list-item>
            <text:list-item text:style-override="id1-3-2-4-39-7">
              <text:number>•</text:number>
              <text:p text:style-name="al">bijlage 7: Team Communicatie (vervlochten team)</text:p>
            </text:list-item>
            <text:list-item text:style-override="id1-3-2-4-39-8">
              <text:number>•</text:number>
              <text:p text:style-name="al">bijlage 8: Chief Information Security Officer (CISO), Functionaris Gegevensbescherming (FG) en privacybeheerder </text:p>
            </text:list-item>
          </text:list>
          <text:list text:style-name="id1-3-2-4-40">
            <text:list-item text:style-override="id1-3-2-4-40-1">
              <text:number>•</text:number>
              <text:p text:style-name="al">bijlage 9: HRM en Facilitaire Zaken</text:p>
            </text:list-item>
            <text:list-item text:style-override="id1-3-2-4-40-2">
              <text:number>•</text:number>
              <text:p text:style-name="al">bijlage 10: GR IASZ</text:p>
            </text:list-item>
          </text:list>
        </text:section>
        <text:section text:name="bijlage_id1-3-2-5" text:style-name="bijlage">
          <text:p text:style-name="bijlage_top"/>
          <text:p text:style-name="hoofdstuk_kop"><text:span text:style-name="label">Bijlage</text:span> <text:span text:style-name="nr">1:</text:span> Algemene mandat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header-rows>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Rechts-gron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Bijzondere voorwaarden / instructies</text:span>
                  </text:p>
                  </table:table-cell>
                </table:table-row>
              </table:table-header-rows>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open overheid (Wo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op een verzoek om openbaarmaking, inclusief doorzenden, verdagen van de beslistermijn en/of opschorting en buiten behandeling stelling.</text:p>
                </table:table-cell>
                <table:table-cell table:style-name="cell_frame_all" table:number-rows-spanned="1" table:number-columns-spanned="1">
                  <text:p text:style-name="table_al">Art. 4.2, 4.4 en 4.5 Woo</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leider/</text:p>
                  <text:p text:style-name="table_al">domein-manager </text:p>
                </table:table-cell>
                <table:table-cell table:style-name="cell_frame_all" table:number-rows-spanned="1" table:number-columns-spanned="1">
                  <text:p text:style-name="table_al">De mandataris is bevoegd voor zover de werkzaamheden behoren tot het taakveld van het eigen domei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hergebruik overheidsinformatie (Wh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uiten op een verzoek om hergebruik in het kader van de Who</text:p>
                </table:table-cell>
                <table:table-cell table:style-name="cell_frame_all" table:number-rows-spanned="1" table:number-columns-spanned="1">
                  <text:p text:style-name="table_al">Art. 3 en 4 Wh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ne wet bestuursrecht (Aw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stellen van een termijn, waarbinnen een aanvrager van een besluit de nog ontbrekende gegevens moet verstrekken </text:p>
                </table:table-cell>
                <table:table-cell table:style-name="cell_frame_all" table:number-rows-spanned="1" table:number-columns-spanned="1">
                  <text:p text:style-name="table_al">Art. 4:5 Awb</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iet in behandeling nemen van een aanvraag wegens het niet voldoen aan een wettelijk voorschrift voor het in behandeling nemen daarvan, of indien de verstrekte gegevens en bescheiden onvoldoende zijn voor de beoordeling daarvan. </text:p>
                </table:table-cell>
                <table:table-cell table:style-name="cell_frame_all" table:number-rows-spanned="1" table:number-columns-spanned="1">
                  <text:p text:style-name="table_al">Art. 4:5 Awb</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leider/-manag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horen van een aanvrager en/of een belanghebbende.</text:p>
                </table:table-cell>
                <table:table-cell table:style-name="cell_frame_all" table:number-rows-spanned="1" table:number-columns-spanned="1">
                  <text:p text:style-name="table_al">Art. 4:7 en 4:8 Awb </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dagen en kennisgeven van redelijke termijn</text:p>
                </table:table-cell>
                <table:table-cell table:style-name="cell_frame_all" table:number-rows-spanned="1" table:number-columns-spanned="1">
                  <text:p text:style-name="table_al">Art. 4:14 Awb</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uiten op een verzoek om een dwangsom bij niet-tijdig beslissen</text:p>
                </table:table-cell>
                <table:table-cell table:style-name="cell_frame_all" table:number-rows-spanned="1" table:number-columns-spanned="1">
                  <text:p text:style-name="table_al">Art. 4:17 en 4:18 Awb </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leider, teammanager, domein-manager</text:p>
                </table:table-cell>
                <table:table-cell table:style-name="cell_frame_all" table:number-rows-spanned="1" table:number-columns-spanned="1">
                  <text:p text:style-name="table_al">idem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ondertekening en afgifte van legitimatie bewijzen voor toezichthouders</text:p>
                </table:table-cell>
                <table:table-cell table:style-name="cell_frame_all" table:number-rows-spanned="1" table:number-columns-spanned="1">
                  <text:p text:style-name="table_al">Art. 5:12 Awb</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leider, teammanager,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5 Awb Handha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e vooraankondiging tot het opleggen van een last onder bestuursdwang of last onder dwangsom </text:p>
                </table:table-cell>
                <table:table-cell table:style-name="cell_frame_all" table:number-rows-spanned="1" table:number-columns-spanned="1">
                  <text:p text:style-name="table_al">Art 5:21 e.v. Awb en art. 125 Gemwet</text:p>
                </table:table-cell>
                <table:table-cell table:style-name="cell_frame_all" table:number-rows-spanned="1" table:number-columns-spanned="1">
                  <text:p text:style-name="table_al">B&amp;W / burge-meester </text:p>
                </table:table-cell>
                <table:table-cell table:style-name="cell_frame_all" table:number-rows-spanned="1" table:number-columns-spanned="1">
                  <text:p text:style-name="table_al">teamleider, teammanager, domein-manager</text:p>
                </table:table-cell>
                <table:table-cell table:style-name="cell_frame_all" table:number-rows-spanned="1" table:number-columns-spanned="1">
                  <text:p text:style-name="table_al">idem + de portefeuillehouder moet instemm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uiten op een verzoek van de overtreder om verlenging van de begunstigingstermijn i.v.m. bezwaar-, beroeps- en hoger beroepsprocedures</text:p>
                </table:table-cell>
                <table:table-cell table:style-name="cell_frame_all" table:number-rows-spanned="1" table:number-columns-spanned="1">
                  <text:p text:style-name="table_al">Art. 5.32a en 5:24, lid 2 Awb</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leider, teammanager, domein-manager</text:p>
                </table:table-cell>
                <table:table-cell table:style-name="cell_frame_all" table:number-rows-spanned="1" table:number-columns-spanned="1">
                  <text:p text:style-name="table_al">idem + dit mandaat betreft alleen lasten waarbij de openbare orde en veiligheid <text:span text:style-name="nadrukvet">niet </text:span>in het geding i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6 en 7 Awb Bezwaa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opschorten, verdagen en uitstellen van een beslissing op een bezwaarschrift</text:p>
                </table:table-cell>
                <table:table-cell table:style-name="cell_frame_all" table:number-rows-spanned="1" table:number-columns-spanned="1">
                  <text:p text:style-name="table_al">Art. 7:10, lid 2, 3 en 4 Awb </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secretaris van de commissie bezwaar-schriften / (juridisch) medewerker</text:p>
                </table:table-cell>
                <table:table-cell table:style-name="cell_frame_all" table:number-rows-spanned="1" table:number-columns-spanned="1">
                  <text:p text:style-name="table_al">De mandataris is bevoegd voor zover de werkzaamheden behoren tot het taakveld van het eigen team.</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nemen van een beslissing op bezwaar conform het advies van de commissie bezwaarschriften + </text:p>
                  <text:p text:style-name="table_al">het nemen van een besluit inzake vergoeden kosten behandeling bezwaarschrift </text:p>
                </table:table-cell>
                <table:table-cell table:style-name="cell_frame_all" table:number-rows-spanned="1" table:number-columns-spanned="1">
                  <text:p text:style-name="table_al">Art. 6:6, 7:12, 7:11 en 7:15 lid 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nzij het onderliggende primaire besluit is genomen door het college van B&amp;W (en niet in mandaa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nemen van een besluit inzake het vergoeden van proceskosten bij intrekking van een bezwaarschrift na het herzien van het bestreden besluit</text:p>
                </table:table-cell>
                <table:table-cell table:style-name="cell_frame_all" table:number-rows-spanned="1" table:number-columns-spanned="1">
                  <text:p text:style-name="table_al">Art. 6:19 en 7:15 lid 2 Awb</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domein-manager / teamleider</text:p>
                </table:table-cell>
                <table:table-cell table:style-name="cell_frame_all" table:number-rows-spanned="1" table:number-columns-spanned="1">
                  <text:p text:style-name="table_al">Degene die bevoegd is het herziene primaire besluit te nem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nemen van een besluit op het verzoek tot rechtstreeks beroep ex artikel 7:1a, lid 1 Awb</text:p>
                </table:table-cell>
                <table:table-cell table:style-name="cell_frame_all" table:number-rows-spanned="1" table:number-columns-spanned="1">
                  <text:p text:style-name="table_al">Art. 7:1a, lid 3 Awb</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9 Awb Klach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fhandelen klacht over medewerker</text:p>
                </table:table-cell>
                <table:table-cell table:style-name="cell_frame_all" table:number-rows-spanned="1" table:number-columns-spanned="1">
                  <text:p text:style-name="table_al">§ 9.1.1. Awb</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teamleider/-(domein)-manager </text:p>
                </table:table-cell>
                <table:table-cell table:style-name="cell_frame_all" table:number-rows-spanned="1" table:number-columns-spanned="1">
                  <text:p text:style-name="table_al">De klachtencoördinator van team JZ wordt geïnformeerd over de afhandeling van de klacht en ontvangt een kopie van de beantwoording</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fhandelen klacht over teamleider</text:p>
                </table:table-cell>
                <table:table-cell table:style-name="cell_frame_all" table:number-rows-spanned="1" table:number-columns-spanned="1">
                  <text:p text:style-name="table_al">§ 9.1.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fhandelen klacht over (domein)managers</text:p>
                </table:table-cell>
                <table:table-cell table:style-name="cell_frame_all" table:number-rows-spanned="1" table:number-columns-spanned="1">
                  <text:p text:style-name="table_al">§ 9.1.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fhandelen klacht over gemeentesecretaris</text:p>
                </table:table-cell>
                <table:table-cell table:style-name="cell_frame_all" table:number-rows-spanned="1" table:number-columns-spanned="1">
                  <text:p text:style-name="table_al">§ 9.1.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fhandelen klacht over (vertegenwoordigers van) het college</text:p>
                </table:table-cell>
                <table:table-cell table:style-name="cell_frame_all" table:number-rows-spanned="1" table:number-columns-spanned="1">
                  <text:p text:style-name="table_al">§ 9.1.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fhandelen klacht over burgemeester</text:p>
                </table:table-cell>
                <table:table-cell table:style-name="cell_frame_all" table:number-rows-spanned="1" table:number-columns-spanned="1">
                  <text:p text:style-name="table_al">§ 9.1.1.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loco-burge-meest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Registratie van de schriftelijk ingediende klachten</text:p>
                </table:table-cell>
                <table:table-cell table:style-name="cell_frame_all" table:number-rows-spanned="1" table:number-columns-spanned="1">
                  <text:p text:style-name="table_al">Artikel 9:12a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meentewet (Gem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andelingen ter voorbereiding bij bezwaar- en beroepsprocedures (zoals het opstellen van verweerschriften en pleitaantekeningen) </text:p>
                </table:table-cell>
                <table:table-cell table:style-name="cell_frame_all" table:number-rows-spanned="1" table:number-columns-spanned="1">
                  <text:p text:style-name="table_al">Art. 59a Gemwet</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leider, teammanager, domein-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pro forma instellen van bezwaar, beroep en/of hoger beroep </text:p>
                </table:table-cell>
                <table:table-cell table:style-name="cell_frame_all" table:number-rows-spanned="1" table:number-columns-spanned="1">
                  <text:p text:style-name="table_al">Art. 160 lid 1 onder f Gem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ammanager, domein-manager </text:p>
                </table:table-cell>
                <table:table-cell table:style-name="cell_frame_all" table:number-rows-spanned="1" table:number-columns-spanned="1">
                  <text:p text:style-name="table_al">Gezien de beperkte termijn voor indiening wordt deze bevoegdheid gemandateerd. B&amp;W besluit over het definitief indienen van bezwaar, beroep of hoger beroep.</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ne Verordening Gegevensbescherming (AVG)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Deze mandaten betreffen AVG-verzoeken specifiek bedoeld voor één afdeling. Voor gemeentebrede verzoeken; zie bijl. 8</text:span>
                    </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besluiten op een verzoek om inzage van persoonsgegevens </text:p>
                </table:table-cell>
                <table:table-cell table:style-name="cell_frame_all" table:number-rows-spanned="1" table:number-columns-spanned="1">
                  <text:p text:style-name="table_al">Art. 15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besluiten op een verzoek om persoonsgegevens te rectificeren, te verwijderen of de verwerking van persoonsgegevens te beperken </text:p>
                </table:table-cell>
                <table:table-cell table:style-name="cell_frame_all" table:number-rows-spanned="1" table:number-columns-spanned="1">
                  <text:p text:style-name="table_al">Art, 16, 17 en 18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besluiten op een verzoek om persoonsgegevens in overdraagbare vorm te ontvangen (dataportabiliteit)</text:p>
                </table:table-cell>
                <table:table-cell table:style-name="cell_frame_all" table:number-rows-spanned="1" table:number-columns-spanned="1">
                  <text:p text:style-name="table_al">Art. 20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besluiten op een verzoek om geen gegevens te verwerken (recht van bezwaar)</text:p>
                </table:table-cell>
                <table:table-cell table:style-name="cell_frame_all" table:number-rows-spanned="1" table:number-columns-spanned="1">
                  <text:p text:style-name="table_al">Art. 21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aststellen van een gegevensbeschermingseffect-beoordeling (DPIA)</text:p>
                </table:table-cell>
                <table:table-cell table:style-name="cell_frame_all" table:number-rows-spanned="1" table:number-columns-spanned="1">
                  <text:p text:style-name="table_al">Art. 35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Idem +</text:p>
                  <text:p text:style-name="table_al">Het advies van de functionaris gegevensbescherming moet volledig zijn overgenome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aangaan en ondertekenen van een verwerkersovereenkomst</text:p>
                </table:table-cell>
                <table:table-cell table:style-name="cell_frame_all" table:number-rows-spanned="1" table:number-columns-spanned="1">
                  <text:p text:style-name="table_al">Art. 28 AVG jo art. 160 Gem.wet</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koo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inkoop van de levering van goederen, aanneming en/of verlening van diensten inclusief het gunnen, aangaan, ondertekenen en ontbinden van overeenkomsten het doen van uitgaven tot € 25.000,-</text:p>
                </table:table-cell>
                <table:table-cell table:style-name="cell_frame_all" table:number-rows-spanned="1" table:number-columns-spanned="1">
                  <text:p text:style-name="table_al">Art. 160 jo. 170 Gemwet</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list text:style-name="id1-3-2-5-3-1-8-39-5-1">
                    <text:list-item text:style-override="id1-3-2-5-3-1-8-39-5-1-1">
                      <text:number>1.</text:number>
                      <text:p text:style-name="table_al"/>
                    </text:list-item>
                  </text:list>
                </table:table-cell>
                <table:table-cell table:style-name="cell_frame_all" table:number-rows-spanned="1" table:number-columns-spanned="1">
                  <text:p text:style-name="table_al">met inachtneming van de Regeling budgetbeheer en het vierogen-principe dat verankerd ligt in het financieel systeem</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inkoop van de levering van goederen, aanneming en/of verlening van diensten inclusief het gunnen, aangaan, ondertekenen en ontbinden van overeenkomsten het doen van uitgaven tot € 250.000,-</text:p>
                </table:table-cell>
                <table:table-cell table:style-name="cell_frame_all" table:number-rows-spanned="1" table:number-columns-spanned="1">
                  <text:p text:style-name="table_al">Art. 160 jo. 170 Gemwet</text:p>
                </table:table-cell>
                <table:table-cell table:style-name="cell_frame_all" table:number-rows-spanned="1" table:number-columns-spanned="1">
                  <text:p text:style-name="table_al">B&amp;W /</text:p>
                  <text:p text:style-name="table_al">burge-meester </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inkoop van de levering van goederen, aanneming en/of verlening van diensten inclusief het gunnen, aangaan, ondertekenen en ontbinden van overeenkomsten het doen van uitgaven tot € 1.000.000,-</text:p>
                </table:table-cell>
                <table:table-cell table:style-name="cell_frame_all" table:number-rows-spanned="1" table:number-columns-spanned="1">
                  <text:p text:style-name="table_al">Art. 160 jo. 170 Gemwet </text:p>
                </table:table-cell>
                <table:table-cell table:style-name="cell_frame_all" table:number-rows-spanned="1" table:number-columns-spanned="1">
                  <text:p text:style-name="table_al">B&amp;W /</text:p>
                  <text:p text:style-name="table_al">burge-meester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inkoop van werken, inclusief het gunnen, aangaan, ondertekenen en ontbinden van overeenkomsten het doen van uitgaven tot € 50.000</text:p>
                </table:table-cell>
                <table:table-cell table:style-name="cell_frame_all" table:number-rows-spanned="1" table:number-columns-spanned="1">
                  <text:p text:style-name="table_al">Art. 160 jo. 170 Gemwet </text:p>
                </table:table-cell>
                <table:table-cell table:style-name="cell_frame_all" table:number-rows-spanned="1" table:number-columns-spanned="1">
                  <text:p text:style-name="table_al">B&amp;W /</text:p>
                  <text:p text:style-name="table_al">burge-meester </text:p>
                </table:table-cell>
                <table:table-cell table:style-name="cell_frame_all" table:number-rows-spanned="1" table:number-columns-spanned="1">
                  <text:p text:style-name="table_al">budgetbe-heer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inkoop van werken, inclusief het gunnen, aangaan, ondertekenen en ontbinden van overeenkomsten het doen van uitgaven tot € 500.000,-</text:p>
                </table:table-cell>
                <table:table-cell table:style-name="cell_frame_all" table:number-rows-spanned="1" table:number-columns-spanned="1">
                  <text:p text:style-name="table_al">Art. 160 jo 170 Gemwet</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inkoop van werken, inclusief het gunnen, aangaan, ondertekenen en ontbinden van overeenkomsten het doen van uitgaven tot € 1.000.000,-</text:p>
                </table:table-cell>
                <table:table-cell table:style-name="cell_frame_all" table:number-rows-spanned="1" table:number-columns-spanned="1">
                  <text:p text:style-name="table_al">Art. 160 jo 170 Gemwet</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anwijzen van medewerkers als budgetbeheerders</text:p>
                </table:table-cell>
                <table:table-cell table:style-name="cell_frame_all" table:number-rows-spanned="1" table:number-columns-spanned="1">
                  <text:p text:style-name="table_al">Art. 160 Gem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dget-</text:p>
                  <text:p text:style-name="table_al">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vaststellen en publiceren van de offerte-uitnodiging met daarin opgenomen de vastgestelde specificatie (bestek, productspecificatie of programma van eisen)</text:p>
                </table:table-cell>
                <table:table-cell table:style-name="cell_frame_all" table:number-rows-spanned="1" table:number-columns-spanned="1">
                  <text:p text:style-name="table_al">Art. 2.58, 2.62, 2.63 Aanbestedings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ichting Rijk en de inkoopregis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vaststellen en publiceren van de nota van inlichtingen op basis van de door de gemeente aangeleverd antwoorden</text:p>
                </table:table-cell>
                <table:table-cell table:style-name="cell_frame_all" table:number-rows-spanned="1" table:number-columns-spanned="1">
                  <text:p text:style-name="table_al">Art. 2.53 Aanbested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ichting R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opstellen en publiceren van het proces-verbaal van inschrijving</text:p>
                </table:table-cell>
                <table:table-cell table:style-name="cell_frame_all" table:number-rows-spanned="1" table:number-columns-spanned="1">
                  <text:p text:style-name="table_al">Art. 2.132 Aanbested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ichting R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Vertegenwoordigen van gemeente in financiële rechtsgedingen</text:p>
                </table:table-cell>
                <table:table-cell table:style-name="cell_frame_all" table:number-rows-spanned="1" table:number-columns-spanned="1">
                  <text:p text:style-name="table_al">Art. 171 Gem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udget-</text:p>
                  <text:p text:style-name="table_al">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opleggen van boetes ter hoogte van niet-gerealiseerde SROI-waardes</text:p>
                </table:table-cell>
                <table:table-cell table:style-name="cell_frame_all" table:number-rows-spanned="1" table:number-columns-spanned="1">
                  <text:p text:style-name="table_al">Art. 12 Beleids-regels Social Return On Invest-men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In overleg met de SROI-coördinator en na akkoord</text:p>
                  <text:p text:style-name="table_al">van de betreffende inhoudelijke portefeuillehouder</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optreden als tekenbevoegde namens de burgemeester voor het overschrijven van een kenteken op naam van de Gemeente en het machtigen van een andere medewerker via het door de RDW vastgestelde machtigingsformulier</text:p>
                </table:table-cell>
                <table:table-cell table:style-name="cell_frame_all" table:number-rows-spanned="1" table:number-columns-spanned="1">
                  <text:p text:style-name="table_al">Art. 171 Gem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Beheer</text:p>
                </table:table-cell>
                <table:table-cell table:style-name="cell_frame_all" table:number-rows-spanned="1" table:number-columns-spanned="1"/>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Domein Fysieke Leefomgeving</text:p>
          <text:p text:style-name="al"/>
          <text:p text:style-name="al">
          <text:span text:style-name="nadrukvet">Team Omgevingsbeleid</text:span>
        </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chtsgrond</text:span>
                  </text:p>
                </table:table-cell>
                <table:table-cell table:style-name="cell_frame_all" table:number-rows-spanned="1" table:number-columns-spanned="1">
                  <text:p text:style-name="table_al">
                    <text:span text:style-name="nadrukvet">Bevoegd</text:span>
                  </text:p>
                  <text:p text:style-name="table_al">
                    <text:span text:style-name="nadrukvet">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Bijzondere voorwaarden / instruc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issen op een aanvraag om subsidie voor het treffen van energiebesparende voorzieningen en het toepassen van duurzame energietechnieken aan bestaande woningen</text:p>
                </table:table-cell>
                <table:table-cell table:style-name="cell_frame_all" table:number-rows-spanned="1" table:number-columns-spanned="1">
                  <text:p text:style-name="table_al">Art. 3 Subsidie-verordening duurzame energie Bloemendaal 20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text:p>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issen op een aanvraag om subsidie op het gebied van duurzaamheid, alsmede de verstrekking van voorschotten, de intrekking en terugvordering van subsidie</text:p>
                </table:table-cell>
                <table:table-cell table:style-name="cell_frame_all" table:number-rows-spanned="1" table:number-columns-spanned="1">
                  <text:p text:style-name="table_al">artikel 3, eerste lid, van de Algemene subsidieverordening Bloemendaal 20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ogrammamanager Duur-zaamheid/teamleider</text:p>
                </table:table-cell>
                <table:table-cell table:style-name="cell_frame_all" table:number-rows-spanned="1" table:number-columns-spanned="1">
                  <text:p text:style-name="table_al">tot een maximaal bedrag van € 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lanschad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heffen van een drempelbedrag van 500,- als er een planschadeverzoek wordt ingediend </text:p>
                  <text:p text:style-name="table_al"/>
                  <text:p text:style-name="table_al"/>
                </table:table-cell>
                <table:table-cell table:style-name="cell_frame_all" table:number-rows-spanned="1" table:number-columns-spanned="1">
                  <text:p text:style-name="table_al">Art. 6.4 Wro jo. art. 3 van de Procedureveror-dening plan-schadevergoe-ding Bloemendaal 2012 of ogv de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text:p>
                  <text:p text:style-name="table_al">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ke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van verkeersbesluiten voor het plaatsen en verwijderen van verkeersborden en verkeerstekens op het wegdek </text:p>
                </table:table-cell>
                <table:table-cell table:style-name="cell_frame_all" table:number-rows-spanned="1" table:number-columns-spanned="1">
                  <text:p text:style-name="table_al">Art. 18 WvW + art. 12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text:p>
                  <text:p text:style-name="table_al">teamleider </text:p>
                </table:table-cell>
                <table:table-cell table:style-name="cell_frame_all" table:number-rows-spanned="1" table:number-columns-spanned="1">
                  <text:p text:style-name="table_al">De ambtelijke verkeerscommissie (AVC) moet positief adviseren over het voorgenomen verkeersbesluit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sluiten op aanvragen om ontheffingen van de parkeerverboden </text:p>
                </table:table-cell>
                <table:table-cell table:style-name="cell_frame_all" table:number-rows-spanned="1" table:number-columns-spanned="1">
                  <text:p text:style-name="table_al">Art. 87 RV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text:p>
                  <text:p text:style-name="table_al">manager/ 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ke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issen op aanvragen gehandicaptenparkeerplaatsen</text:p>
                </table:table-cell>
                <table:table-cell table:style-name="cell_frame_all" table:number-rows-spanned="1" table:number-columns-spanned="1">
                  <text:p text:style-name="table_al">Art. 18 WvW + art 12 BABW + Beleidsregels toekenning ge-handicaptenpar-keerplaatsen + Beleidsregels voor het toe-kennen van indivi-duele gehandi-captenparkeer-plaatsen aan niet-bewoners Bloemendaal 2007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teamleider </text:p>
                </table:table-cell>
                <table:table-cell table:style-name="cell_frame_all" table:number-rows-spanned="1" table:number-columns-spanned="1">
                  <text:p text:style-name="table_al">De bevoegdheid tot het weigeren van een verzoek om (verlenging van) een gehandicaptenparkeer-plaats op medische gronden is gemandateerd aan IASZ</text:p>
                </table:table-cell>
              </table:table-row>
            </table:table>
            <text:p text:style-name="table_bottom"/>
          </text:section>
          <text:p text:style-name="al"/>
          <text:p text:style-name="al">
          <text:span text:style-name="nadrukvet">Team Omgevingsvergunningen, Toezicht en Handhaving</text:span>
        </text:p>
          <text:p text:style-name="al"/>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column table:style-name="id1-3-2-6-9-1-5"/>
              <table:table-column table:style-name="id1-3-2-6-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Rechts-gron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Bijzondere voorwaarden / instruc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andha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geven van een ambtelijke waarschuwing </text:p>
                </table:table-cell>
                <table:table-cell table:style-name="cell_frame_all" table:number-rows-spanned="1" table:number-columns-spanned="1">
                  <text:p text:style-name="table_al">Art. 125 Gemwet jo. art. 5:21 en 5:32 Awb</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amleider is bevoegd voor zover de werkzaamheden behoren tot het taakveld van het eigen team.</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leggen van een (evt. preventieve) vooraankondiging last onder dwangsom of last onder bestuursdwang </text:p>
                </table:table-cell>
                <table:table-cell table:style-name="cell_frame_all" table:number-rows-spanned="1" table:number-columns-spanned="1">
                  <text:p text:style-name="table_al">Art. 125 Gemwet jo. art. 5:21, 5:32 en 5:7 Awb</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leggen van een (evt. preventieve) last onder dwangsom of last onder bestuursdwang</text:p>
                </table:table-cell>
                <table:table-cell table:style-name="cell_frame_all" table:number-rows-spanned="1" table:number-columns-spanned="1">
                  <text:p text:style-name="table_al">Art. 125 Gemwet jo. art. 5:20 lid 3, 5:21, 5:32 en 5:7 Awb</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oepassen van spoedeisende bestuursdwang </text:p>
                </table:table-cell>
                <table:table-cell table:style-name="cell_frame_all" table:number-rows-spanned="1" table:number-columns-spanned="1">
                  <text:p text:style-name="table_al">Art. 125 Gemwet jo. art. 5:21 en 5:31 Awb </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emen van een besluit op een verzoek tot toepassing van bestuursdwang </text:p>
                </table:table-cell>
                <table:table-cell table:style-name="cell_frame_all" table:number-rows-spanned="1" table:number-columns-spanned="1">
                  <text:p text:style-name="table_al">Art. 125 Gemwet jo. art. 5:31a Awb</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opleggen van een bouwstop dan wel het zonder voorafgaande schriftelijke waarschuwing stilleggen van de bouw zonder of in afwijking van een omgevingsvergunning voor bouwen</text:p>
                </table:table-cell>
                <table:table-cell table:style-name="cell_frame_all" table:number-rows-spanned="1" table:number-columns-spanned="1">
                  <text:p text:style-name="table_al">Art. 125 Gemwet jo. 5:20 lid 3, 5:21 en 5:32 Awb jo. art. 5.1 lid 2, aanhef en onder 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nemen van een besluit op een handhavingsverzoek</text:p>
                </table:table-cell>
                <table:table-cell table:style-name="cell_frame_all" table:number-rows-spanned="1" table:number-columns-spanned="1">
                  <text:p text:style-name="table_al">Art. 125 Gemwet jo. 5:21 en 5:32 Awb. </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tot het verhalen van de kosten van (spoedeisende) bestuursdwang </text:p>
                </table:table-cell>
                <table:table-cell table:style-name="cell_frame_all" table:number-rows-spanned="1" table:number-columns-spanned="1">
                  <text:p text:style-name="table_al">Art. 125 Gemwet jo. art. 5:21, 5:31 en 5:25 Awb</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tot het invorderen van verbeurde dwangsommen </text:p>
                </table:table-cell>
                <table:table-cell table:style-name="cell_frame_all" table:number-rows-spanned="1" table:number-columns-spanned="1">
                  <text:p text:style-name="table_al">Art. 125 Gemwet jo. art. 5:32 en 5:37, lid 1, Awb </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op een verzoek tot invordering dwangsom </text:p>
                </table:table-cell>
                <table:table-cell table:style-name="cell_frame_all" table:number-rows-spanned="1" table:number-columns-spanned="1">
                  <text:p text:style-name="table_al">Art. 125 Gemwet jo. art. 5:32 en 5:37, lid 2 Awb </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en op een verzoek van overtreder om verlenging van de begunstigingstermijn (anders dan in verband met een bezwaar-, beroeps- of hoger beroepsprocedure) </text:p>
                </table:table-cell>
                <table:table-cell table:style-name="cell_frame_all" table:number-rows-spanned="1" table:number-columns-spanned="1">
                  <text:p text:style-name="table_al">Art. 5:32a en 5:24, lid 2 Awb</text:p>
                </table:table-cell>
                <table:table-cell table:style-name="cell_frame_all" table:number-rows-spanned="1" table:number-columns-spanned="1">
                  <text:p text:style-name="table_al">B&amp;W/ burge-meester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besluiten op een verzoek van overtreder tot opheffing dan wel opschorting van de looptijd dan wel verminderen van de dwangsom </text:p>
                </table:table-cell>
                <table:table-cell table:style-name="cell_frame_all" table:number-rows-spanned="1" table:number-columns-spanned="1">
                  <text:p text:style-name="table_al">Art.5:34 Awb</text:p>
                </table:table-cell>
                <table:table-cell table:style-name="cell_frame_all" table:number-rows-spanned="1" table:number-columns-spanned="1">
                  <text:p text:style-name="table_al">B&amp;W/ burgemeester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nemen van een besluit tot het opleggen van een bestuurlijke boete</text:p>
                </table:table-cell>
                <table:table-cell table:style-name="cell_frame_all" table:number-rows-spanned="1" table:number-columns-spanned="1">
                  <text:p text:style-name="table_al">Art. 5:46 Awb i.c.m. wettelijk voorschrift</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intrekken van een vergunning of ontheffing dan wel de intrekking van een omgevingsvergunning of</text:p>
                  <text:p text:style-name="table_al">ontheffing bij wijze van sanctie </text:p>
                </table:table-cell>
                <table:table-cell table:style-name="cell_frame_all" table:number-rows-spanned="1" table:number-columns-spanned="1">
                  <text:p text:style-name="table_al">Art. 5.40 lid 2 en art. 18.10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strekken advies namens B&amp;W</text:p>
                </table:table-cell>
                <table:table-cell table:style-name="cell_frame_all" table:number-rows-spanned="1" table:number-columns-spanned="1">
                  <text:p text:style-name="table_al">Art. 4.20 Ob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domein-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besluiten dat een verleende omgevingsvergunning onverwijld in werking treedt</text:p>
                </table:table-cell>
                <table:table-cell table:style-name="cell_frame_all" table:number-rows-spanned="1" table:number-columns-spanned="1">
                  <text:p text:style-name="table_al">Art. 16.79 lid 5 Ow en/of art. 4:15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besluiten dat een verleende omgevingsvergunning uitgesteld in werking treedt</text:p>
                </table:table-cell>
                <table:table-cell table:style-name="cell_frame_all" table:number-rows-spanned="1" table:number-columns-spanned="1">
                  <text:p text:style-name="table_al">Art. 16.79 lid 2 Ow en/of art. 4:15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positief) weigeren van een aanvraag omgevingsvergunning voor bouwactiviteiten en planologische gebruiksactiviteiten, omdat geen omgevingsvergunning is vereist</text:p>
                </table:table-cell>
                <table:table-cell table:style-name="cell_frame_all" table:number-rows-spanned="1" table:number-columns-spanned="1">
                  <text:p text:style-name="table_al">Art. 2.29 en 2.30 Bbl jo. 22.27, 22.28, 22.36 en 22.38 bruidsscha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wijzigen voorschriften omgevingsvergunning </text:p>
                </table:table-cell>
                <table:table-cell table:style-name="cell_frame_all" table:number-rows-spanned="1" table:number-columns-spanned="1">
                  <text:p text:style-name="table_al">Art. 2.31 lid 1 sub c Wabo dan wel art.</text:p>
                  <text:p text:style-name="table_al">5.39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verbinden van voorschriften aan een omgevingsvergunning</text:p>
                </table:table-cell>
                <table:table-cell table:style-name="cell_frame_all" table:number-rows-spanned="1" table:number-columns-spanned="1">
                  <text:p text:style-name="table_al">Art. 2.22 Wabo dan wel art. 5.3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verlengen van in een omgevingsvergunning voor bouwactiviteit gestelde termijn</text:p>
                </table:table-cell>
                <table:table-cell table:style-name="cell_frame_all" table:number-rows-spanned="1" table:number-columns-spanned="1">
                  <text:p text:style-name="table_al">Art. 10.23 lid 2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geheel of gedeeltelijk intrekken van een omgevingsvergunning o.g.v. art. 5.39, 5.40 en 5.41 Ow</text:p>
                </table:table-cell>
                <table:table-cell table:style-name="cell_frame_all" table:number-rows-spanned="1" table:number-columns-spanned="1">
                  <text:p text:style-name="table_al">Art. 5.39, 5.40 en 5.4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besluiten op een aanvraag om een omgevingsvergunning voor het bouwen van een bouwwerk</text:p>
                </table:table-cell>
                <table:table-cell table:style-name="cell_frame_all" table:number-rows-spanned="1" table:number-columns-spanned="1">
                  <text:p text:style-name="table_al">Art. 2.1 lid 1 sub a Wabo dan wel art. 5.1 lid 2 onder 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besluiten op een aanvraag om een omgevingsvergunning voor het uitvoeren van een werk of werkzaamheden dan wel het besluiten op een aanvraag om een omgevingsvergunning voor een omgevingsplanactiviteit (uitvoeren werk)</text:p>
                </table:table-cell>
                <table:table-cell table:style-name="cell_frame_all" table:number-rows-spanned="1" table:number-columns-spanned="1">
                  <text:p text:style-name="table_al">Art. 2.1 lid 1 sub b Wabo dan wel art. 5.1, eerste lid, aanhef en onder 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besluiten op een aanvraag om een omgevingsvergunning voor binnenplans en/of buitenplans afwijken van het bestemmingsplan (conform de reguliere procedure), inpassingsplan, of beheersverordening dan wel het besluiten op een aanvraag om een omgevingsvergunning voor een omgevingsplanactiviteit waarvoor in het omgevingsplan is bepaald dat het verboden is deze zonder omgevingsvergunning te verrichten en die in strijd is met het omgevingsplan; of die in strijd is met het omgevingsplan (buitenplanse omgevingsplanactiviteit) </text:p>
                </table:table-cell>
                <table:table-cell table:style-name="cell_frame_all" table:number-rows-spanned="1" table:number-columns-spanned="1">
                  <text:p text:style-name="table_al">Art. 2.1 lid 1 sub c Wabo dan wel art. 5.1 lid 1 onder 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besluiten op een aanvraag om een omgevingsvergunning voor brandveilig gebruik</text:p>
                </table:table-cell>
                <table:table-cell table:style-name="cell_frame_all" table:number-rows-spanned="1" table:number-columns-spanned="1">
                  <text:p text:style-name="table_al">Art. 2.1 lid 1 sub d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besluiten op een aanvraag om een omgevingsvergunning voor het slopen van een bouwwerk o.g.v. het bestemmingsplan, beheersverordening, of voorbereidingsbesluit dan wel o.g.v. het Omgevingsplan.</text:p>
                </table:table-cell>
                <table:table-cell table:style-name="cell_frame_all" table:number-rows-spanned="1" table:number-columns-spanned="1">
                  <text:p text:style-name="table_al">Art. 2.1 lid 1 sub g Wabo dan wel art. 5.1 lid 1, onder a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besluiten op een aanvraag om een omgevingsvergunning voor het aanleggen of veranderen van een weg</text:p>
                </table:table-cell>
                <table:table-cell table:style-name="cell_frame_all" table:number-rows-spanned="1" table:number-columns-spanned="1">
                  <text:p text:style-name="table_al">Art. 2.2 lid 1 sub d Wabo + art. 2:11 lid 1 APV, dan wel 5.1 lid 1, onder a, art. 5.4, art. 22.8 Ow jo. art. 2.1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besluiten op een aanvraag om een omgevingsvergunning voor uitwegen</text:p>
                </table:table-cell>
                <table:table-cell table:style-name="cell_frame_all" table:number-rows-spanned="1" table:number-columns-spanned="1">
                  <text:p text:style-name="table_al">Art. 2.2 lid 1 sub e Wabo + art. 2:12 lid 1 APV dan wel 5.1 lid 1, onder a, art. 5.4, art. 22.8 Ow jo. art. 2.1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besluiten op een aanvraag om een omgevingsvergunning voor het vellen van houtopstand indien dit besluit onderdeel uitmaakt van een omgevingsvergunning voor een bouwactiviteit en/of een planologische gebruiksactiviteit</text:p>
                </table:table-cell>
                <table:table-cell table:style-name="cell_frame_all" table:number-rows-spanned="1" table:number-columns-spanned="1">
                  <text:p text:style-name="table_al">Art. 2.2 lid 1 sub g Wabo + art. 4.11 APV dan wel art. 5.1 lid 1, onder a en artikel 22.8 Ow + art. 2.1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besluiten op een aanvraag om een omgevingsvergunning voor het voeren van handelsreclame</text:p>
                </table:table-cell>
                <table:table-cell table:style-name="cell_frame_all" table:number-rows-spanned="1" table:number-columns-spanned="1">
                  <text:p text:style-name="table_al">Art. 2.2 lid 1 sub h Wabo + art. 4.27 APV dan wel art. 5.1 lid 1, onder a of 5.4 + art. 22.8 Ow en art. 2.1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besluiten op een aanvraag om een omgevingsvergunning voor het wijzigen van de gevelkleur</text:p>
                </table:table-cell>
                <table:table-cell table:style-name="cell_frame_all" table:number-rows-spanned="1" table:number-columns-spanned="1">
                  <text:p text:style-name="table_al">Art. 2.2 lid 2 Wabo + art. 4.27a APV dan wel art. 5.1 lid 1, onder a + art. 22.8 Ow en art. 2.1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verlengen van de beslistermijn voor de aanvraag van een omgevingsvergunning </text:p>
                </table:table-cell>
                <table:table-cell table:style-name="cell_frame_all" table:number-rows-spanned="1" table:number-columns-spanned="1">
                  <text:p text:style-name="table_al">Art. 16.6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aanhouden van de beslissing op de aanvraag van een omgevingsvergunning aanleggen of bouwen ivm exploitatieplan </text:p>
                </table:table-cell>
                <table:table-cell table:style-name="cell_frame_all" table:number-rows-spanned="1" table:number-columns-spanned="1">
                  <text:p text:style-name="table_al">Art. 16.59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besluiten op een aanvraag om een omgevingsvergunning, waarop de uniforme openbare voorbereidingsprocedure van toepassing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vaststellen van een ontwerpbesluit op een aanvraag om een omgevingsvergunning waarop de uniforme openbare voorbereidingsprocedure van toepassing 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vaststellen van een ontwerpbesluit op een aanvraag om een meervoudige omgevingsvergunning waarop de uniforme openbare voorbereidingsprocedure van toepassing is, waarbij een of meerdere portefeuillehouders betrokken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intrekken van een omgevingsvergunning wegens art. 5.39 Ow</text:p>
                </table:table-cell>
                <table:table-cell table:style-name="cell_frame_all" table:number-rows-spanned="1" table:number-columns-spanned="1">
                  <text:p text:style-name="table_al">Art. 5.39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intrekken van een omgevingsvergunning op verzoek van de vergunninghouder</text:p>
                </table:table-cell>
                <table:table-cell table:style-name="cell_frame_all" table:number-rows-spanned="1" table:number-columns-spanned="1">
                  <text:p text:style-name="table_al">Art. 5.40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aanschrijven van rechthebbenden tot het treffen van maatregelen voor iepen die een gevaar opleveren voor verspreiding van iepziekte of voor vermeerdering van iepenspintkevers</text:p>
                </table:table-cell>
                <table:table-cell table:style-name="cell_frame_all" table:number-rows-spanned="1" table:number-columns-spanned="1">
                  <text:p text:style-name="table_al">Art. 4:22 lid 1 APV dan wel ogv het 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aanschrijven tot het treffen van voorzieningen en het aanbrengen van verbeteringen van woningen, woonketen of woonwagens dan wel het opleggen van maatwerkvoorschriften tot het treffen van voorzieningen en het aanbrengen van verbeteringen van woningen, woonketen of woonwagens</text:p>
                </table:table-cell>
                <table:table-cell table:style-name="cell_frame_all" table:number-rows-spanned="1" table:number-columns-spanned="1">
                  <text:p text:style-name="table_al">Hfd. 3, Afdeling 2 Woningwet dan wel art. 3.7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beslissen op een verzoek om een leegstandvergunning</text:p>
                </table:table-cell>
                <table:table-cell table:style-name="cell_frame_all" table:number-rows-spanned="1" table:number-columns-spanned="1">
                  <text:p text:style-name="table_al">Art. 15 Leegstan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beslissen op een aanvraag van een huisvestingsvergunning</text:p>
                </table:table-cell>
                <table:table-cell table:style-name="cell_frame_all" table:number-rows-spanned="1" table:number-columns-spanned="1">
                  <text:p text:style-name="table_al">Hfst. 2 Huisvestingsverordening Zuid-Kennemerland/IJmond: Bloemendaal 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bestuurder van Brederode Wonen, Woonzorg, Pré W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onu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besluiten op aanvragen om monumentensubsidie </text:p>
                </table:table-cell>
                <table:table-cell table:style-name="cell_frame_all" table:number-rows-spanned="1" table:number-columns-spanned="1">
                  <text:p text:style-name="table_al">Subsidie-verordening monumenten Bloemendaal 20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besluiten op een aanvraag van een omgevingsvergunning voor een omgevingsplanactiviteit met betrekking tot een gemeentelijk monument of voorbeschermd gemeentelijk monument</text:p>
                </table:table-cell>
                <table:table-cell table:style-name="cell_frame_all" table:number-rows-spanned="1" table:number-columns-spanned="1">
                  <text:p text:style-name="table_al">Art. 5.1 lid 1 onder a Ow jo. art. 10 Erfgoedverordening (in samenhang met art. 22.8 Ow en art. 2.1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besluiten op een aanvraag van een omgevingsvergunning voor een omgevingsplanactiviteit bestaande uit een sloopactiviteit in een rijksbeschermd of gemeentelijk beschermd stads- of dorpsgezicht</text:p>
                </table:table-cell>
                <table:table-cell table:style-name="cell_frame_all" table:number-rows-spanned="1" table:number-columns-spanned="1">
                  <text:p text:style-name="table_al">Art. 5.1 lid 1 onder a Ow jo art. 4.35 lid 2 Ow, jo. art. 22 Erfgoed-verordening (in samenhang met art. 22.8 Ow en art. 2.1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besluiten op een aanvraag van een omgevingsvergunning voor een rijksmonumentenactiviteit </text:p>
                </table:table-cell>
                <table:table-cell table:style-name="cell_frame_all" table:number-rows-spanned="1" table:number-columns-spanned="1">
                  <text:p text:style-name="table_al">Art. 5.1 lid 1 onder b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besluiten op een aanvraag van een omgevingsvergunning voor een omgevingsplanactiviteit voor een gemeentelijk of provinciaal monument</text:p>
                </table:table-cell>
                <table:table-cell table:style-name="cell_frame_all" table:number-rows-spanned="1" table:number-columns-spanned="1">
                  <text:p text:style-name="table_al">Art. 5.1, lid 1, onder a, Ow of art. 5.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ext:p text:style-name="table_al"/>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traatnaamgeving en huisnumm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toekennen van (huis)nummers aan bouwwerken en het intrekken daarvan</text:p>
                </table:table-cell>
                <table:table-cell table:style-name="cell_frame_all" table:number-rows-spanned="1" table:number-columns-spanned="1">
                  <text:p text:style-name="table_al">Verordening naamgeving en nummering (adressen) Bloemendaal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De bestaande huisnummering mag veranderen maar er mogen geen of nauwelijks consequenties zijn en er mogen geen zienswijzen ingediend zijn.</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3</text:span> Domein Sociaal</text:p>
          <text:p text:style-name="al"/>
          <text:p text:style-name="al">
          <text:span text:style-name="nadrukvet">Team Sociaal Domein en Openbare orde en veiligheid</text:span>
        </text:p>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column table:style-name="id1-3-2-7-5-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chtsgron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Bijzondere voorwaarden / instruc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ubsid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op aanvragen om subsidie met een incidenteel en structureel karakter lager dan €10.001,- </text:p>
                </table:table-cell>
                <table:table-cell table:style-name="cell_frame_all" table:number-rows-spanned="1" table:number-columns-spanned="1">
                  <text:p text:style-name="table_al">Algemene Subsidie-verordening Bloemendaal 20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 </text:p>
                </table:table-cell>
                <table:table-cell table:style-name="cell_frame_all" table:number-rows-spanned="1" table:number-columns-spanned="1">
                  <text:p text:style-name="table_al">Met instemming van de verantwoordelijke portefeuillehoud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oekennen van de jaarlijkse subsidie materiële financiële gelijkstelling aan scholen</text:p>
                </table:table-cell>
                <table:table-cell table:style-name="cell_frame_all" table:number-rows-spanned="1" table:number-columns-spanned="1">
                  <text:p text:style-name="table_al">Verordening materiele financiële gelijkstelling Bloemenda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uisvesting onderwij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delen van de gymnastiekruimten in het basisonderwijs / Het beslissen inzake gymroosters en vergoedingen</text:p>
                </table:table-cell>
                <table:table-cell table:style-name="cell_frame_all" table:number-rows-spanned="1" table:number-columns-spanned="1">
                  <text:p text:style-name="table_al">Art. 29 Verordening voorzieningen huisvesting 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eerlingenvervo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luiten op aanvragen om een gehele of gedeeltelijke tegemoetkoming in de noodzakelijk te achten kosten voor leerlingenvervoer </text:p>
                </table:table-cell>
                <table:table-cell table:style-name="cell_frame_all" table:number-rows-spanned="1" table:number-columns-spanned="1">
                  <text:p text:style-name="table_al">Art. 4 Wet op het primair onderwijs + Verordening Leerlingen-vervo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po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slissen op verzoek om toestemming tot gebruik van sportveld Donkerelaan </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issen op aanvraag start of wijziging kindercentrum of gastouderbureau</text:p>
                </table:table-cell>
                <table:table-cell table:style-name="cell_frame_all" table:number-rows-spanned="1" table:number-columns-spanned="1">
                  <text:p text:style-name="table_al">Art. 1.45 t/m en 1.47 Wet kinderopvang en kwaliteitseisen peuterspeelza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handhaven (waarschuwen, aanwijzen en opleggen maatregelen) op basis van de resultaten van het GGD onderzoek</text:p>
                </table:table-cell>
                <table:table-cell table:style-name="cell_frame_all" table:number-rows-spanned="1" table:number-columns-spanned="1">
                  <text:p text:style-name="table_al">Hoofdstuk 5 Awb + Beleidsregels handhaving Wet kinderopvang en kwaliteitseisen peuterspeelzal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beslissen op een aanvraag voor een tegemoetkoming in de kosten van kinderopvang </text:p>
                </table:table-cell>
                <table:table-cell table:style-name="cell_frame_all" table:number-rows-spanned="1" table:number-columns-spanned="1">
                  <text:p text:style-name="table_al">Art. 7 Regeling tegemoetkoming kosten kinderopvang Bloemendaal 2017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besluiten op aanvragen om verlening van een tegemoetkoming in de kosten van kinderopvang</text:p>
                </table:table-cell>
                <table:table-cell table:style-name="cell_frame_all" table:number-rows-spanned="1" table:number-columns-spanned="1">
                  <text:p text:style-name="table_al">Art. 6 Verordening kinderopvang op sociaal-medische indicatie Bloemendaal 2021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IASZ</text:p>
                </table:table-cell>
                <table:table-cell table:style-name="cell_frame_all" table:number-rows-spanned="1" table:number-columns-spanned="1">
                  <text:p text:style-name="table_al">Voor de beoordeling van de aanvraag wordt het Centrum voor Jeugd en Gezin Bloemendaal om advies gevraagd. Het CJG stelt het advies op na overleg met het WMO lok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eug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incidenteel contracteren van jeugdhulpaanbieders</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lkshuisvest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uiten op een verzoek om een starterslening</text:p>
                </table:table-cell>
                <table:table-cell table:style-name="cell_frame_all" table:number-rows-spanned="1" table:number-columns-spanned="1">
                  <text:p text:style-name="table_al">Art. 5 Verordening Starters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Het toetsen van de aanvraag en het verstrekken van de lening verloopt via stimuleringsfonds Volkshuisvesting.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beslissen op de aanvraag van een urgentieverklaring</text:p>
                </table:table-cell>
                <table:table-cell table:style-name="cell_frame_all" table:number-rows-spanned="1" table:number-columns-spanned="1">
                  <text:p text:style-name="table_al">Hfdst. 2 Huisvest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urgentie-commissie voorgezeten door Woonservice Kennem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beslissen op een verzoek om een verhuurvergunning opkoopbescherming</text:p>
                </table:table-cell>
                <table:table-cell table:style-name="cell_frame_all" table:number-rows-spanned="1" table:number-columns-spanned="1">
                  <text:p text:style-name="table_al">Art. 41 Huisves-tingswet 2014 jo art 3.2 Huisvestingsverordening Zuid-Kennemerland/IJmond: Bloemendaal 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beslissen tot het opleggen van een eigen bijdrage aan ontheemde Oekraïners die in een gemeentelijke opvang verblijven</text:p>
                </table:table-cell>
                <table:table-cell table:style-name="cell_frame_all" table:number-rows-spanned="1" table:number-columns-spanned="1">
                  <text:p text:style-name="table_al">Beleidsregel eigen bijdrage ontheemden Oekraïne Bloemendaal 202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Intergemeentelijke afdeling social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BIBOB</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bereidende besluiten tot en met het doen van adviesaanvragen aan bureau BIBOB</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instemming verantwoordelijke portefeuillehouder verei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goed </text:span>
                    <text:span text:style-name="nadrukvet">verhuurderscha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op de aanvraag van een verhuurvergunning voor zover het de bevoegdheid van het college betreft</text:p>
                </table:table-cell>
                <table:table-cell table:style-name="cell_frame_all" table:number-rows-spanned="1" table:number-columns-spanned="1">
                  <text:p text:style-name="table_al">Hfdst. 4 Wet goed verhuurderscha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opleggen van een bestuurlijke boete</text:p>
                </table:table-cell>
                <table:table-cell table:style-name="cell_frame_all" table:number-rows-spanned="1" table:number-columns-spanned="1">
                  <text:p text:style-name="table_al">art. 18 lid 3 en art. 19 Wet goed verhuurderscha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4</text:span> Domein Financiën</text:p>
          <text:p text:style-name="al"/>
          <text:p text:style-name="al">
          <text:span text:style-name="nadrukvet">Team Financiën</text:span>
        </text:p>
          <text:p text:style-name="al"/>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column table:style-name="id1-3-2-8-5-1-5"/>
              <table:table-column table:style-name="id1-3-2-8-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chtsgron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Bijzondere voorwaarden / instruc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inanciële administr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dertekening verklaring IV3 bij de begroting aan het CBS en Gedeputeerde Staten</text:p>
                </table:table-cell>
                <table:table-cell table:style-name="cell_frame_all" table:number-rows-spanned="1" table:number-columns-spanned="1">
                  <text:p text:style-name="table_al">Art. 160 Gemeentewet, art. 71 BBV + Regeling vaststelling taakvelden en verstrekking informatie voor derden van 18 april 2016, inclusief de wijzigingen hierop van 11 maart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financiële administ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ing verklaring IV3 bij kwartaalrapportage aan het CBS</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financiële administ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tekening verklaring IV3 bij jaarrekening aan het CBS en Gedeputeerde Stat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financiële administ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zenden nota’s, herinneringen en (laatste) aanmaningen </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financiële administ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reffen privaatrechtelijke invorderingsmaatregelen</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ministrateur</text:p>
                </table:table-cell>
                <table:table-cell table:style-name="cell_frame_all" table:number-rows-spanned="1" table:number-columns-spanned="1">
                  <text:p text:style-name="table_al">Advies van budgethouder vereis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enen belastingaangiften, suppletieaangiften en bezwaren</text:p>
                </table:table-cell>
                <table:table-cell table:style-name="cell_frame_all" table:number-rows-spanned="1" table:number-columns-spanned="1">
                  <text:p text:style-name="table_al">Art. 160, lid 1 onder a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financiële administ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aanwijzen van budgethouders en -beheerders in de matrix bij de Regeling budgetbeheer </text:p>
                </table:table-cell>
                <table:table-cell table:style-name="cell_frame_all" table:number-rows-spanned="1" table:number-columns-spanned="1">
                  <text:p text:style-name="table_al">Art. 3.1 Regeling budget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na afstemming met de portefeuillehouder P&amp;O, indien de feitelijke organisatorische situatie daar aanleiding toe geef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oen van betalingen in opdracht van budgethouders</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financiële administratie/ </text:p>
                  <text:p text:style-name="table_al">budget-beheerder</text:p>
                </table:table-cell>
                <table:table-cell table:style-name="cell_frame_all" table:number-rows-spanned="1" table:number-columns-spanned="1">
                  <text:p text:style-name="table_al">Goedkeuringsprocedure op basis van vier-ogen princip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erlenen van grafrechten</text:p>
                </table:table-cell>
                <table:table-cell table:style-name="cell_frame_all" table:number-rows-spanned="1" table:number-columns-spanned="1">
                  <text:p text:style-name="table_al">Art 28 Wet op de lijkbezor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financiële administ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vestigen van afstandsverklaring op grafrecht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financiële administ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uiten omtrent de invordering van een dwangsom </text:p>
                </table:table-cell>
                <table:table-cell table:style-name="cell_frame_all" table:number-rows-spanned="1" table:number-columns-spanned="1">
                  <text:p text:style-name="table_al">Art. 5.37 Awb</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administrateu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uitvaardigen van een dwangbevel ter inning van een verbeurde dwangsom</text:p>
                </table:table-cell>
                <table:table-cell table:style-name="cell_frame_all" table:number-rows-spanned="1" table:number-columns-spanned="1">
                  <text:p text:style-name="table_al">Art. 4.112 Awb</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administrateu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Uitvoering convenant Horizontaal toezicht belastingdienst</text:p>
                </table:table-cell>
                <table:table-cell table:style-name="cell_frame_all" table:number-rows-spanned="1" table:number-columns-spanned="1">
                  <text:p text:style-name="table_al">Art. 160, lid 1 onder a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financië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oninbaar verklaren van vorderingen tot € 1.500</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domeinmanager </text:p>
                </table:table-cell>
                <table:table-cell table:style-name="cell_frame_all" table:number-rows-spanned="1" table:number-columns-spanned="1">
                  <text:p text:style-name="table_al">Advies van budgethouder vereist; </text:p>
                  <text:p text:style-name="table_al">Verantwoording middels jaarrekening.</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goedkeuren en tekenen van betaallijsten</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inanciën; </text:span>
                    <text:span text:style-name="nadrukvet">Treasury</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Kortlopende geldtransacties, korter dan 1 jaar</text:p>
                </table:table-cell>
                <table:table-cell table:style-name="cell_frame_all" table:number-rows-spanned="1" table:number-columns-spanned="1">
                  <text:p text:style-name="table_al">Art. 212 Gemeentewet + art. 11 Verordening financieel beheer Bloemendaal 2018.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enior financieel beleidsmedewerker/administrateur</text:p>
                </table:table-cell>
                <table:table-cell table:style-name="cell_frame_all" table:number-rows-spanned="1" table:number-columns-spanned="1">
                  <text:p text:style-name="table_al">zie richtlijnen van het Treasury- statuu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inanciën; verzeker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issingen over aansprakelijkstellingen:</text:p>
                  <text:p text:style-name="table_al">-toewijzing</text:p>
                  <text:p text:style-name="table_al">-afwijzing</text:p>
                </table:table-cell>
                <table:table-cell table:style-name="cell_frame_all" table:number-rows-spanned="1" table:number-columns-spanned="1">
                  <text:p text:style-name="table_al">Art. 160 Gemeentewet + art. 6:162 Burgerlijke Wetboek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dget-beheerder / budgethouder / 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issingen op claims binnen eigen risico</text:p>
                </table:table-cell>
                <table:table-cell table:style-name="cell_frame_all" table:number-rows-spanned="1" table:number-columns-spanned="1">
                  <text:p text:style-name="table_al">Art. 160 Gemeentewet + art. 6:162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financiën/ vakspecialist verzekeringen</text:p>
                </table:table-cell>
                <table:table-cell table:style-name="cell_frame_all" table:number-rows-spanned="1" table:number-columns-spanned="1">
                  <text:p text:style-name="table_al">Uitsluitend voor bedragen onder het eigen risico.</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sluiten en ondertekenen van verzekerings-overeenkomsten</text:p>
                </table:table-cell>
                <table:table-cell table:style-name="cell_frame_all" table:number-rows-spanned="1" table:number-columns-spanned="1">
                  <text:p text:style-name="table_al">Art. 7:17 en boek 6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dget-beheerder / budgethouder / 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verstrekken van opgaven met betrekking tot feiten en omstandigheden, die van belang zijn voor het uitvoeren van door de gemeente gesloten verzekeringen, waaronder begrepen opgave ter verzekering van nieuwe objecten dan wel verkoop van of wijzigingen in bestaande verzekerde objecten</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dget-beheerder / budgethouder / gemeente-secretaris / </text:p>
                  <text:p text:style-name="table_al">vakspecialist verzekeringe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Team Burgerzaken (IOB &amp; STIC)</text:span>
        </text:p>
          <text:p text:style-name="al"/>
          <text:section text:name="table_id1-3-2-8-9" text:style-name="table">
            <text:p text:style-name="table_top"/>
            <table:table table:style-name="tgroup">
              <table:table-column table:style-name="id1-3-2-8-9-1-1"/>
              <table:table-column table:style-name="id1-3-2-8-9-1-2"/>
              <table:table-column table:style-name="id1-3-2-8-9-1-3"/>
              <table:table-column table:style-name="id1-3-2-8-9-1-4"/>
              <table:table-column table:style-name="id1-3-2-8-9-1-5"/>
              <table:table-column table:style-name="id1-3-2-8-9-1-6"/>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Rechts-gron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Bijzondere voorwaarden / instruc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basisregistratie personen (Wet BR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Het besluit inzake het inschrijven in de basisadministratie van een kind op grond van een geboorteakte</text:p>
                </table:table-cell>
                <table:table-cell table:style-name="cell_frame_all" table:number-rows-spanned="1" table:number-columns-spanned="1">
                  <text:p text:style-name="table_al">Art. 2.3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IOB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uit inzake het inschrijven in de basisadministratie van eenpersoon die niet in een basisadministratie is ingeschreven op grond van de aangifte van verblijf en adres</text:p>
                </table:table-cell>
                <table:table-cell table:style-name="cell_frame_all" table:number-rows-spanned="1" table:number-columns-spanned="1">
                  <text:p text:style-name="table_al">Art. 2.4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IOB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uit inzake de inschrijving in de basisadministratie van een persoon ingeschreven in de basisadministratie van een andere gemeente op aangifte van adreswijziging</text:p>
                </table:table-cell>
                <table:table-cell table:style-name="cell_frame_all" table:number-rows-spanned="1" table:number-columns-spanned="1">
                  <text:p text:style-name="table_al">Art. 2.19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IOB en STI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luit inzake het inschrijven in de basisadministratie van een persoon de wegens vertrek uit Nederland niet als ingezetene is ingeschreven op aangifte van verblijf en adres</text:p>
                </table:table-cell>
                <table:table-cell table:style-name="cell_frame_all" table:number-rows-spanned="1" table:number-columns-spanned="1">
                  <text:p text:style-name="table_al">Art. 2.19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IO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sluit inzake het inschrijven in de basisadministratie van een persoon die zijn adres heeft gewijzigd</text:p>
                </table:table-cell>
                <table:table-cell table:style-name="cell_frame_all" table:number-rows-spanned="1" table:number-columns-spanned="1">
                  <text:p text:style-name="table_al">Art. 2.20, lid 1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IOB en STI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uit inzake het uitschrijven uit de basisadministratie van een persoon die naar het buitenland verstrekt</text:p>
                </table:table-cell>
                <table:table-cell table:style-name="cell_frame_all" table:number-rows-spanned="1" table:number-columns-spanned="1">
                  <text:p text:style-name="table_al">Art. 2.21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IOB en STI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doen van mededelingen ter zake van de ontvangst van gegevens en kennisgevingen die van belang zijn voor de bijhouding van de basisregistratie personen en het verstrekken van de inlichtingen aan andere colleges van burgemeester en wethouders </text:p>
                </table:table-cell>
                <table:table-cell table:style-name="cell_frame_all" table:number-rows-spanned="1" table:number-columns-spanned="1">
                  <text:p text:style-name="table_al">Art. 2.35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IOB &amp; STIC</text:p>
                </table:table-cell>
                <table:table-cell table:style-name="cell_frame_all" table:number-rows-spanned="1" table:number-columns-spanned="1">
                  <text:p text:style-name="table_al">De uitoefening van dit mandaat is beperkt tot de taak en functie waarop deze bevoegdheid betrekking heef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doen van verzoeken om inlichtingen en geschriften aan burgers </text:p>
                </table:table-cell>
                <table:table-cell table:style-name="cell_frame_all" table:number-rows-spanned="1" table:number-columns-spanned="1">
                  <text:p text:style-name="table_al">Hfd. 2 Wet BRP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IOB &amp; STIC</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erzenden van persoonslijsten en het beslissen op verzoeken om inlichtingen over persoonsgegevens van de betrokkenen </text:p>
                </table:table-cell>
                <table:table-cell table:style-name="cell_frame_all" table:number-rows-spanned="1" table:number-columns-spanned="1">
                  <text:p text:style-name="table_al">Hfd. 2 Wet BRP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IOB &amp; STIC</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issen op verzoeken van aangewezen derden tot het aan hen verstrekken van persoonsgegevens uit de basisregistratie personen </text:p>
                </table:table-cell>
                <table:table-cell table:style-name="cell_frame_all" table:number-rows-spanned="1" table:number-columns-spanned="1">
                  <text:p text:style-name="table_al">Hfd. 3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IOB &amp; STIC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issen op verzoeken van betrokkenen met betrekking tot de verstrekking van hen betreffende persoonsgegevens uit de basisregistratie personen </text:p>
                </table:table-cell>
                <table:table-cell table:style-name="cell_frame_all" table:number-rows-spanned="1" table:number-columns-spanned="1">
                  <text:p text:style-name="table_al">Art. 2.59 en Hfd. 3 Wet BRP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IOB &amp; STIC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beslissen op verzoeken van betrokkenen om kennisgeving en/of correctie van hem betreffende persoonsgegevens </text:p>
                </table:table-cell>
                <table:table-cell table:style-name="cell_frame_all" table:number-rows-spanned="1" table:number-columns-spanned="1">
                  <text:p text:style-name="table_al">Art. 2.55 en 2.58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IOB &amp; STIC</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strekken van persoonsgegevens </text:p>
                </table:table-cell>
                <table:table-cell table:style-name="cell_frame_all" table:number-rows-spanned="1" table:number-columns-spanned="1">
                  <text:p text:style-name="table_al">Art. 2 Verordening gegevensverstrekking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IOB &amp; STIC</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besluiten over de verstrekking van persoonsgegevens aan de organisatieonderdelen van de gemeente Bloemendaal </text:p>
                </table:table-cell>
                <table:table-cell table:style-name="cell_frame_all" table:number-rows-spanned="1" table:number-columns-spanned="1">
                  <text:p text:style-name="table_al">Regeling gegevensverstrekking basisregistratie personen Bloemendaal 20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IOB &amp; STIC</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genverkeerswet en Reglement Rijbewijz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behandelen van aanvragen voor eerste rijbewijs, vervanging, vermissing doorgeven, gevonden rijbewijzen innemen, het omwisselen van buitenlandse rijbewijzen het het intrekken van categorieën </text:p>
                </table:table-cell>
                <table:table-cell table:style-name="cell_frame_all" table:number-rows-spanned="1" table:number-columns-spanned="1">
                  <text:p text:style-name="table_al">Wegenverkeerswet 1994 en het Regelement rijbewijz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IOB &amp; STIC</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spoort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in ontvangst nemen van aanvragen om nationale paspoorten alsmede reisdocumenten voor vluchtelingen en vreemdelingen, het inwinnen van de inlichtingen, die voor de behandeling van deze aanvragen noodzakelijk zijn </text:p>
                </table:table-cell>
                <table:table-cell table:style-name="cell_frame_all" table:number-rows-spanned="1" table:number-columns-spanned="1">
                  <text:p text:style-name="table_al">Hfd. IV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IOB &amp; STIC</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verstrekken, wijzigen en uitreiken van nationale paspoorten, reisdocumenten voor vluchtelingen en reisdocumenten voor vreemdelingen </text:p>
                </table:table-cell>
                <table:table-cell table:style-name="cell_frame_all" table:number-rows-spanned="1" table:number-columns-spanned="1">
                  <text:p text:style-name="table_al">Hfd. V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IOB &amp; STIC</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weigeren of vervallen verklaren van reisdocumenten </text:p>
                </table:table-cell>
                <table:table-cell table:style-name="cell_frame_all" table:number-rows-spanned="1" table:number-columns-spanned="1">
                  <text:p text:style-name="table_al">Hfd. VI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IOB &amp; STIC</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vergoeden van de aan het Rijk verschuldigde kosten voor het afgeven van reisdocumenten </text:p>
                </table:table-cell>
                <table:table-cell table:style-name="cell_frame_all" table:number-rows-spanned="1" table:number-columns-spanned="1">
                  <text:p text:style-name="table_al">Art. 7 Paspoortwet en het Besluit paspoort-gel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IOB &amp; STIC</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kiez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registreren van de kiesgerechtigheid van ingezetenen van gemeenten </text:p>
                </table:table-cell>
                <table:table-cell table:style-name="cell_frame_all" table:number-rows-spanned="1" table:number-columns-spanned="1">
                  <text:p text:style-name="table_al">Art. D1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IOB &amp; STIC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herzien van de registratie van kiesgerechtigden in de gemeentelijke administratie </text:p>
                </table:table-cell>
                <table:table-cell table:style-name="cell_frame_all" table:number-rows-spanned="1" table:number-columns-spanned="1">
                  <text:p text:style-name="table_al">Art. D6 Kieswet</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IOB &amp; STIC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erstrekken van een verklaring (de kiezerspas), dat het een kiezer is toegestaan om te stemmen in een stembureau van zijn keuze binnen het gebied van het orgaan waarvoor de verkiezing wordt gehouden </text:p>
                </table:table-cell>
                <table:table-cell table:style-name="cell_frame_all" table:number-rows-spanned="1" table:number-columns-spanned="1">
                  <text:p text:style-name="table_al">Hfd. K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IOB &amp; STI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verstrekken van volmacht bewijzen aan de gemachtigden van kiezers </text:p>
                </table:table-cell>
                <table:table-cell table:style-name="cell_frame_all" table:number-rows-spanned="1" table:number-columns-spanned="1">
                  <text:p text:style-name="table_al">Paragraaf 2, Hfd. L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IOB &amp; STIC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benoemen van leden en (vice-)voorzitter van stembureau</text:p>
                </table:table-cell>
                <table:table-cell table:style-name="cell_frame_all" table:number-rows-spanned="1" table:number-columns-spanned="1">
                  <text:p text:style-name="table_al">Artikel E4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IOB &amp; STI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aanwijzen van stembureaus</text:p>
                </table:table-cell>
                <table:table-cell table:style-name="cell_frame_all" table:number-rows-spanned="1" table:number-columns-spanned="1">
                  <text:p text:style-name="table_al">Artikel E3 lid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IOB &amp; STI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doen van mededeling omtrent uitsluiting van kiesrecht en duur ervan</text:p>
                </table:table-cell>
                <table:table-cell table:style-name="cell_frame_all" table:number-rows-spanned="1" table:number-columns-spanned="1">
                  <text:p text:style-name="table_al">Artikel B5 lid 3 Kieswet</text:p>
                </table:table-cell>
                <table:table-cell table:style-name="cell_frame_all" table:number-rows-spanned="1" table:number-columns-spanned="1">
                  <text:p text:style-name="table_al">burge-</text:p>
                  <text:p text:style-name="table_al">meester</text:p>
                </table:table-cell>
                <table:table-cell table:style-name="cell_frame_all" table:number-rows-spanned="1" table:number-columns-spanned="1">
                  <text:p text:style-name="table_al">team-manager IOB &amp; STI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afgeven van een verklaring dat iemand bevoegd is tot deelneming aan de verkiezing</text:p>
                </table:table-cell>
                <table:table-cell table:style-name="cell_frame_all" table:number-rows-spanned="1" table:number-columns-spanned="1">
                  <text:p text:style-name="table_al">Artikel D4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IOB &amp; STI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doen van mededeling aan een ieder of hij als kiezer is geregistreerd en indien de verzoeker niet als kiezer is geregistreerd de redenen daarvan</text:p>
                </table:table-cell>
                <table:table-cell table:style-name="cell_frame_all" table:number-rows-spanned="1" table:number-columns-spanned="1">
                  <text:p text:style-name="table_al">Artikel D4 t/m 7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IOB &amp; STI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beslissen op het verzoek om herziening en zo nodig de gemeentelijke administratie hiermee in overeenstemming brengen en de bekendmaking ervan</text:p>
                </table:table-cell>
                <table:table-cell table:style-name="cell_frame_all" table:number-rows-spanned="1" table:number-columns-spanned="1">
                  <text:p text:style-name="table_al">Artikel D6 en D7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IOB &amp; STI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aanwijzen van ambtenaren om stembureauleden, het Gemeentelijk Stembureau (GSB) of het team verkiezingen te ondersteu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IOB&amp; STI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her)benoemen tot buitengewoon ambtenaar van de burgerlijke stand voor het voltrekken van huwelijken </text:p>
                </table:table-cell>
                <table:table-cell table:style-name="cell_frame_all" table:number-rows-spanned="1" table:number-columns-spanned="1">
                  <text:p text:style-name="table_al">Art. 6, lid 2 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IOB &amp; STIC</text:p>
                </table:table-cell>
                <table:table-cell table:style-name="cell_frame_all" table:number-rows-spanned="1" table:number-columns-spanned="1">
                  <text:p text:style-name="table_al">geen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aanwijzen van locaties, die als gemeentehuis dienen voor het voltrekken van huwelijken door ambtenaren van de burgerlijke stand</text:p>
                </table:table-cell>
                <table:table-cell table:style-name="cell_frame_all" table:number-rows-spanned="1" table:number-columns-spanned="1">
                  <text:p text:style-name="table_al">Beleidsregels aanwijzen locaties huwelijk-geregistreerd partnerschap Bloemendaal 20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IOB &amp; STI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ijkbezorg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vaststellen van een andere termijn voor lijkbezorging</text:p>
                </table:table-cell>
                <table:table-cell table:style-name="cell_frame_all" table:number-rows-spanned="1" table:number-columns-spanned="1">
                  <text:p text:style-name="table_al">Art. 17 lid 1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IO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afgeven van een laisser-passez voor lijken</text:p>
                </table:table-cell>
                <table:table-cell table:style-name="cell_frame_all" table:number-rows-spanned="1" table:number-columns-spanned="1">
                  <text:p text:style-name="table_al">Art. 11, lid 1 Beslui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IO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afgeven van een verlof tot ontleding</text:p>
                </table:table-cell>
                <table:table-cell table:style-name="cell_frame_all" table:number-rows-spanned="1" table:number-columns-spanned="1">
                  <text:p text:style-name="table_al">Art. 68, lid 1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IO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ijkswet op het Nederlanderscha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instellen van onderzoeken en adviseren met betrekking tot naturalisatieverzoeken op grond van de rijkswet op het Nederlanderschap</text:p>
                </table:table-cell>
                <table:table-cell table:style-name="cell_frame_all" table:number-rows-spanned="1" table:number-columns-spanned="1">
                  <text:p text:style-name="table_al">Art. 7 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IO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in ontvangst nemen van optieverklaringen en naturalisatieverzoeken en het uitreiken van uittreksels van naturalisatiebesluiten</text:p>
                </table:table-cell>
                <table:table-cell table:style-name="cell_frame_all" table:number-rows-spanned="1" table:number-columns-spanned="1">
                  <text:p text:style-name="table_al">Art. 2 onder a Besluit verkrijging en verlies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IO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besluiten op aanvragen om gehele ontheffing en het buiten behandeling stellen van niet (tijdig) betaalde optie- en naturalisatieverzoeken zoals vermeld in het Besluit optie- en naturalisatiegelden 2002</text:p>
                </table:table-cell>
                <table:table-cell table:style-name="cell_frame_all" table:number-rows-spanned="1" table:number-columns-spanned="1">
                  <text:p text:style-name="table_al">Art. 8 lid 1 en Art. 34 lid 2 Besluit verkrijging en verlies Nederlanderschap</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edewerker IO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beslissen op aanvragen om een parkeervergunning en/of –ontheffing </text:p>
                </table:table-cell>
                <table:table-cell table:style-name="cell_frame_all" table:number-rows-spanned="1" table:number-columns-spanned="1">
                  <text:p text:style-name="table_al">Parkeerverordening zone E9 Bloemendaal 2006/Verordening Parkeerbelastingen/diverse verkeersbesluiten voor parkeerschijfzones</text:p>
                  <text:p text:style-name="table_al"/>
                  <text:p text:style-name="table_al"/>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STIC</text:p>
                </table:table-cell>
                <table:table-cell table:style-name="cell_frame_all" table:number-rows-spanned="1" table:number-columns-spanned="1">
                  <text:p text:style-name="table_al"/>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5</text:span> Domein Beheer</text:p>
          <text:p text:style-name="al"/>
          <text:p text:style-name="al">
          <text:span text:style-name="nadrukvet">Team Juridische Zaken</text:span>
        </text:p>
          <text:p text:style-name="al"/>
          <text:section text:name="table_id1-3-2-9-5" text:style-name="table">
            <text:p text:style-name="table_top"/>
            <table:table table:style-name="tgroup">
              <table:table-column table:style-name="id1-3-2-9-5-1-1"/>
              <table:table-column table:style-name="id1-3-2-9-5-1-2"/>
              <table:table-column table:style-name="id1-3-2-9-5-1-3"/>
              <table:table-column table:style-name="id1-3-2-9-5-1-4"/>
              <table:table-column table:style-name="id1-3-2-9-5-1-5"/>
              <table:table-column table:style-name="id1-3-2-9-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chts-gron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Bijzondere voorwaarden / instruc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wb</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turen ontvangstbevestiging dan wel mededeling </text:p>
                </table:table-cell>
                <table:table-cell table:style-name="cell_frame_all" table:number-rows-spanned="1" table:number-columns-spanned="1">
                  <text:p text:style-name="table_al">Art. 6:14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juridisch medewerker / secretaris van de commissie bezwaarschrif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langen schriftelijke machtiging en toezenden stukken van / aan gemachtigde </text:p>
                </table:table-cell>
                <table:table-cell table:style-name="cell_frame_all" table:number-rows-spanned="1" table:number-columns-spanned="1">
                  <text:p text:style-name="table_al">Art. 2:1 en 6:17 Awb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juridisch medewerker / secretaris van de commissie bezwaarschrif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gelegenheid stellen bezwaarschrift aan te vullen</text:p>
                </table:table-cell>
                <table:table-cell table:style-name="cell_frame_all" table:number-rows-spanned="1" table:number-columns-spanned="1">
                  <text:p text:style-name="table_al">Art. 6:5 en 6:6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juridisch medewerker / secretaris van de commissie bezwaarschrift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Team Vastgoed</text:span>
        </text:p>
          <text:p text:style-name="al"/>
          <text:section text:name="table_id1-3-2-9-9" text:style-name="table">
            <text:p text:style-name="table_top"/>
            <table:table table:style-name="tgroup">
              <table:table-column table:style-name="id1-3-2-9-9-1-1"/>
              <table:table-column table:style-name="id1-3-2-9-9-1-2"/>
              <table:table-column table:style-name="id1-3-2-9-9-1-3"/>
              <table:table-column table:style-name="id1-3-2-9-9-1-4"/>
              <table:table-column table:style-name="id1-3-2-9-9-1-5"/>
              <table:table-column table:style-name="id1-3-2-9-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chts-grond</text:span>
                  </text:p>
                </table:table-cell>
                <table:table-cell table:style-name="cell_frame_all" table:number-rows-spanned="1" table:number-columns-spanned="1">
                  <text:p text:style-name="table_al">
                    <text:span text:style-name="nadrukvet">Bevoegd </text:span>
                  </text:p>
                  <text:p text:style-name="table_al">
                    <text:span text:style-name="nadrukvet">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Bijzondere voorwaarden / instruc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tot het aangaan of beëindigen van bruikleen en/of beheer van onroerende zaken</text:p>
                </table:table-cell>
                <table:table-cell table:style-name="cell_frame_all" table:number-rows-spanned="1" table:number-columns-spanned="1">
                  <text:p text:style-name="table_al">Art. 160 lid 1 sub d Gem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uiten tot het aangaan of beëindigen van verhuur van snippergroen </text:p>
                </table:table-cell>
                <table:table-cell table:style-name="cell_frame_all" table:number-rows-spanned="1" table:number-columns-spanned="1">
                  <text:p text:style-name="table_al">Art. 160 lid 1 sub d Gemwet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uiten tot het aangaan of beëindigen van verhuur van ligplaatsen</text:p>
                </table:table-cell>
                <table:table-cell table:style-name="cell_frame_all" table:number-rows-spanned="1" table:number-columns-spanned="1">
                  <text:p text:style-name="table_al">Art. 160 lid 1 sub d Gem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luiten tot het aangaan of beëindigen van overeenkomsten t.b.v. groenparticipatie </text:p>
                </table:table-cell>
                <table:table-cell table:style-name="cell_frame_all" table:number-rows-spanned="1" table:number-columns-spanned="1">
                  <text:p text:style-name="table_al">Art. 160 lid 1 sub d Gem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ndertekenen van contracten ter uitvoering van hierboven genoemde beslissingen </text:p>
                </table:table-cell>
                <table:table-cell table:style-name="cell_frame_all" table:number-rows-spanned="1" table:number-columns-spanned="1">
                  <text:p text:style-name="table_al">Art. 171 lid 2 Gem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fwijzen van een aanvraag tot aankoop van snippergroen</text:p>
                </table:table-cell>
                <table:table-cell table:style-name="cell_frame_all" table:number-rows-spanned="1" table:number-columns-spanned="1">
                  <text:p text:style-name="table_al">Art. 2 lid b Beleidsregels verkoop gemeentelijk snippergroen en restkavels Bloemenda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jaarlijks indexeren, vaststellen en (laten) publiceren van de vierkante meterprijzen</text:p>
                </table:table-cell>
                <table:table-cell table:style-name="cell_frame_all" table:number-rows-spanned="1" table:number-columns-spanned="1">
                  <text:p text:style-name="table_al">Art. 2 lid c. Beleidsregel verkoop gemeentelijk snippergroen en restkavels Bloemenda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erstrekken van een gedoogbeschikking steigers Leidsevaart</text:p>
                </table:table-cell>
                <table:table-cell table:style-name="cell_frame_all" table:number-rows-spanned="1" table:number-columns-spanned="1">
                  <text:p text:style-name="table_al">Art. 3 lid 2 Beleidsregels gedogen illegaal gebouwde steigers Leidsevaart 202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aangaan en ondertekenen van een huurovereenkomst steigers Leidsevaart</text:p>
                </table:table-cell>
                <table:table-cell table:style-name="cell_frame_all" table:number-rows-spanned="1" table:number-columns-spanned="1">
                  <text:p text:style-name="table_al">Art. 6 lid 2 Beleidsregels gedogen illegaal verbouwde steigers Leidsevaart 2021</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uiten omtrent een ligplaatsvergunning</text:p>
                </table:table-cell>
                <table:table-cell table:style-name="cell_frame_all" table:number-rows-spanned="1" table:number-columns-spanned="1">
                  <text:p text:style-name="table_al">Art. 5 e.v. Verordening voor vaartuigen en lig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uiten tot het aangaan of beëindigen van verhuur van het evenemententerrein Middendorp te Bennebroek</text:p>
                </table:table-cell>
                <table:table-cell table:style-name="cell_frame_all" table:number-rows-spanned="1" table:number-columns-spanned="1">
                  <text:p text:style-name="table_al">Art. 160 lid 1 sub d Gem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Team Groen en Reiniging</text:span>
        </text:p>
          <text:p text:style-name="al"/>
          <text:section text:name="table_id1-3-2-9-13" text:style-name="table">
            <text:p text:style-name="table_top"/>
            <table:table table:style-name="tgroup">
              <table:table-column table:style-name="id1-3-2-9-13-1-1"/>
              <table:table-column table:style-name="id1-3-2-9-13-1-2"/>
              <table:table-column table:style-name="id1-3-2-9-13-1-3"/>
              <table:table-column table:style-name="id1-3-2-9-13-1-4"/>
              <table:table-column table:style-name="id1-3-2-9-13-1-5"/>
              <table:table-column table:style-name="id1-3-2-9-1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chts-grond</text:span>
                  </text:p>
                </table:table-cell>
                <table:table-cell table:style-name="cell_frame_all" table:number-rows-spanned="1" table:number-columns-spanned="1">
                  <text:p text:style-name="table_al">
                    <text:span text:style-name="nadrukvet">Bevoegd </text:span>
                  </text:p>
                  <text:p text:style-name="table_al">
                    <text:span text:style-name="nadrukvet">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Bijzondere voorwaarden / instruc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fvalstoffen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op aanvragen om een vergunning voor het inzamelen van huishoudelijke afvalstoffen</text:p>
                </table:table-cell>
                <table:table-cell table:style-name="cell_frame_all" table:number-rows-spanned="1" table:number-columns-spanned="1">
                  <text:p text:style-name="table_al">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uiten op een verzoek om ontheffing van het in het eerste lid gestelde verbod inzake verontreiniging van de bodem</text:p>
                </table:table-cell>
                <table:table-cell table:style-name="cell_frame_all" table:number-rows-spanned="1" table:number-columns-spanned="1">
                  <text:p text:style-name="table_al">Art. 16, lid 2 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uiten op een verzoek om ontheffing van het in het eerste lid gestelde verbod inzake opslag van afvalstoffen in de openlucht</text:p>
                </table:table-cell>
                <table:table-cell table:style-name="cell_frame_all" table:number-rows-spanned="1" table:number-columns-spanned="1">
                  <text:p text:style-name="table_al">Art. 22, lid 2 Afvalstoffenverord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heer begraafplaat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emen van diverse besluiten inzake der Beheersverordening Algemene begraafplaatsen 2019 en Uitvoeringsbesluit Algemene begraafplaatsen 20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Voorzover de bevoegdheden nog niet zijn gemandateerd aan de beheerder zoals bepaald in de betreffende regelingen.</text:p>
                </table:table-cell>
              </table:table-row>
            </table:table>
            <text:p text:style-name="table_bottom"/>
          </text:section>
          <text:p text:style-name="al"/>
          <text:p text:style-name="al">
          <text:span text:style-name="nadrukvet">Team Weg en water</text:span>
        </text:p>
          <text:p text:style-name="al"/>
          <text:section text:name="table_id1-3-2-9-17" text:style-name="table">
            <text:p text:style-name="table_top"/>
            <table:table table:style-name="tgroup">
              <table:table-column table:style-name="id1-3-2-9-17-1-1"/>
              <table:table-column table:style-name="id1-3-2-9-17-1-2"/>
              <table:table-column table:style-name="id1-3-2-9-17-1-3"/>
              <table:table-column table:style-name="id1-3-2-9-17-1-4"/>
              <table:table-column table:style-name="id1-3-2-9-17-1-5"/>
              <table:table-column table:style-name="id1-3-2-9-1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chts-gron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Bijzondere voorwaarden / instruc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gbehe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op verzoeken om toestemming tot het leggen van kabels, leidingen en buizen ten behoeve van openbare nutsvoorzieningen </text:p>
                </table:table-cell>
                <table:table-cell table:style-name="cell_frame_all" table:number-rows-spanned="1" table:number-columns-spanned="1">
                  <text:p text:style-name="table_al">Art. 2 t/m 7 Telecommunicatie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weg en wa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machtigen van derden voor het indienen van een BUS-melding voor tijdelijk uitplaatsen van grond bij het bevoegd gezag, voor zover die plaatsvinden in gemeentegrond. </text:p>
                  <text:p text:style-name="table_al"/>
                </table:table-cell>
                <table:table-cell table:style-name="cell_frame_all" table:number-rows-spanned="1" table:number-columns-spanned="1">
                  <text:p text:style-name="table_al">Art. 6 Besluit uniforme sane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weg en water</text:p>
                </table:table-cell>
                <table:table-cell table:style-name="cell_frame_all" table:number-rows-spanned="1" table:number-columns-spanned="1">
                  <text:p text:style-name="table_al">Voor het aanleggen van kabels en leidingen in verontreinigde gemeentegrond door derden zoals nutsbedrijven moet een BUS-melding gedaan worden bij het bevoegd geza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waliteitshandboek Installatieverantwoordelijk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wijzen van medewerkers externe adviseurs voor de in het Kwaliteitshandboek Installatieverantwoordelijkheid deel 1 en 2 beschreven taken en func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Team APV+</text:span>
        </text:p>
          <text:p text:style-name="al"/>
          <text:section text:name="table_id1-3-2-9-21" text:style-name="table">
            <text:p text:style-name="table_top"/>
            <table:table table:style-name="tgroup">
              <table:table-column table:style-name="id1-3-2-9-21-1-1"/>
              <table:table-column table:style-name="id1-3-2-9-21-1-2"/>
              <table:table-column table:style-name="id1-3-2-9-21-1-3"/>
              <table:table-column table:style-name="id1-3-2-9-21-1-4"/>
              <table:table-column table:style-name="id1-3-2-9-21-1-5"/>
              <table:table-column table:style-name="id1-3-2-9-2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Rechts-gron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Bijzondere voorwaarden / instruc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andha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geven van een ambtelijke waarschuwing </text:p>
                </table:table-cell>
                <table:table-cell table:style-name="cell_frame_all" table:number-rows-spanned="1" table:number-columns-spanned="1">
                  <text:p text:style-name="table_al">Art. 125 Gemwet jo. art. 5:21 en 5:32 Awb</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De teamleider is bevoegd voor zover de werkzaamheden behoren tot het taakveld van het domei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leggen van een (evt. preventieve) vooraankondiging last onder dwangsom of last onder bestuursdwang </text:p>
                </table:table-cell>
                <table:table-cell table:style-name="cell_frame_all" table:number-rows-spanned="1" table:number-columns-spanned="1">
                  <text:p text:style-name="table_al">Art. 125 Gemwet jo. art. 5:21, 5:32 en 5:7 Awb</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leggen van een (evt. preventieve) last onder dwangsom of last onder bestuursdwang</text:p>
                </table:table-cell>
                <table:table-cell table:style-name="cell_frame_all" table:number-rows-spanned="1" table:number-columns-spanned="1">
                  <text:p text:style-name="table_al">Art. 125 Gemwet jo. art. 5:21, 5:32 en 5:7 Awb</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oepassen van spoedeisende bestuursdwang </text:p>
                </table:table-cell>
                <table:table-cell table:style-name="cell_frame_all" table:number-rows-spanned="1" table:number-columns-spanned="1">
                  <text:p text:style-name="table_al">Art. 125 Gemwet jo. art. 5:21 en 5:31 Awb </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emen van een besluit op een verzoek tot toepassing van bestuursdwang </text:p>
                </table:table-cell>
                <table:table-cell table:style-name="cell_frame_all" table:number-rows-spanned="1" table:number-columns-spanned="1">
                  <text:p text:style-name="table_al">Art. 125 Gemwet jo. art. 5:31a Awb</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overbrengen en in bewaring stellen van een op de weg staand voertuig</text:p>
                </table:table-cell>
                <table:table-cell table:style-name="cell_frame_all" table:number-rows-spanned="1" table:number-columns-spanned="1">
                  <text:p text:style-name="table_al">Art. 125 Gemwet jo. art. 170 Wegenver-keers-wet 1994</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nemen van een besluit op een handhavingsverzoek</text:p>
                </table:table-cell>
                <table:table-cell table:style-name="cell_frame_all" table:number-rows-spanned="1" table:number-columns-spanned="1">
                  <text:p text:style-name="table_al">Art. 125 Gemwet jo. 5:21 en 5:32 Awb. </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tot het verhalen van de kosten van (spoedeisende) bestuursdwang </text:p>
                </table:table-cell>
                <table:table-cell table:style-name="cell_frame_all" table:number-rows-spanned="1" table:number-columns-spanned="1">
                  <text:p text:style-name="table_al">Art. 125 Gemwet jo. art. 5:21, 5:31 en 5:25 Awb</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tot het invorderen van verbeurde dwangsommen </text:p>
                </table:table-cell>
                <table:table-cell table:style-name="cell_frame_all" table:number-rows-spanned="1" table:number-columns-spanned="1">
                  <text:p text:style-name="table_al">Art. 125 Gemwet jo. art. 5:32 en 5:37, lid 1, Awb </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op een verzoek tot invordering dwangsom </text:p>
                </table:table-cell>
                <table:table-cell table:style-name="cell_frame_all" table:number-rows-spanned="1" table:number-columns-spanned="1">
                  <text:p text:style-name="table_al">Art. 125 Gemwet jo. art. 5:32 en 5:37, lid 2 Awb </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en op een verzoek van overtreder om verlenging van de begunstigingstermijn (anders dan in verband met een bezwaar-, beroeps- of hoger beroepsprocedure) </text:p>
                </table:table-cell>
                <table:table-cell table:style-name="cell_frame_all" table:number-rows-spanned="1" table:number-columns-spanned="1">
                  <text:p text:style-name="table_al">Art. 5:32a en 5:24, lid 2 Awb</text:p>
                </table:table-cell>
                <table:table-cell table:style-name="cell_frame_all" table:number-rows-spanned="1" table:number-columns-spanned="1">
                  <text:p text:style-name="table_al">B&amp;W/ burge-meester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besluiten op een verzoek van overtreder tot opheffing dan wel opschorting van de looptijd dan wel verminderen van de dwangsom </text:p>
                </table:table-cell>
                <table:table-cell table:style-name="cell_frame_all" table:number-rows-spanned="1" table:number-columns-spanned="1">
                  <text:p text:style-name="table_al">Art.5:34 Awb</text:p>
                </table:table-cell>
                <table:table-cell table:style-name="cell_frame_all" table:number-rows-spanned="1" table:number-columns-spanned="1">
                  <text:p text:style-name="table_al">B&amp;W/ burgemeester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nemen van een besluit tot het opleggen van een bestuurlijke boete</text:p>
                </table:table-cell>
                <table:table-cell table:style-name="cell_frame_all" table:number-rows-spanned="1" table:number-columns-spanned="1">
                  <text:p text:style-name="table_al">Art. 5.46 Awb i.c.m. wettelijk voorschrift</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intrekken of wijzigen van een vergunning of ontheffing</text:p>
                </table:table-cell>
                <table:table-cell table:style-name="cell_frame_all" table:number-rows-spanned="1" table:number-columns-spanned="1">
                  <text:p text:style-name="table_al">Art. 1:6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ne Plaatselijke Verordening (APV)</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besluiten op aanvragen om ontheffing van het verbod tot het verspreiden dan wel openlijk aan te (doen) bieden of te (doen) verspreiden van drukwerk gedrukte of geschreven stukken dan wel afbeeldingen</text:p>
                </table:table-cell>
                <table:table-cell table:style-name="cell_frame_all" table:number-rows-spanned="1" table:number-columns-spanned="1">
                  <text:p text:style-name="table_al">Art. 2:6 lid 4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besluiten op aanvragen om een ontheffing voor het optreden als straatartiest dan wel het ten gehore brengen van muziek</text:p>
                </table:table-cell>
                <table:table-cell table:style-name="cell_frame_all" table:number-rows-spanned="1" table:number-columns-spanned="1">
                  <text:p text:style-name="table_al">Art. 2:9 lid 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besluiten op aanvragen om vergunning voor het gebruiken van de openbare plaats of een gedeelte daarvan anders dan overeenkomstig de publieke functie daarvan </text:p>
                </table:table-cell>
                <table:table-cell table:style-name="cell_frame_all" table:number-rows-spanned="1" table:number-columns-spanned="1">
                  <text:p text:style-name="table_al">Art. 2:10 lid 1 APV</text:p>
                </table:table-cell>
                <table:table-cell table:style-name="cell_frame_all" table:number-rows-spanned="1" table:number-columns-spanned="1">
                  <text:p text:style-name="table_al">B&amp;W/</text:p>
                  <text:p text:style-name="table_al">burge-</text:p>
                  <text:p text:style-name="table_al">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besluiten op aanvragen om vergunning voor het houden van een optocht, niet zijnde een betoging als bedoeld in artikel 2:24 lid 1 sub d APV </text:p>
                </table:table-cell>
                <table:table-cell table:style-name="cell_frame_all" table:number-rows-spanned="1" table:number-columns-spanned="1">
                  <text:p text:style-name="table_al">Art. 2:25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besluiten op een aanvraag om vergunning voor het houden van een buurtfeest</text:p>
                </table:table-cell>
                <table:table-cell table:style-name="cell_frame_all" table:number-rows-spanned="1" table:number-columns-spanned="1">
                  <text:p text:style-name="table_al">Art. 2:25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sluiten op een verzoek tot toestemming voor het plakken en/of kladden op een openbare plaats of dat gedeelte van een onroerende zaak dat vanaf die plaats zichtbaar is (voor zover in eigendom van de gemeente) </text:p>
                </table:table-cell>
                <table:table-cell table:style-name="cell_frame_all" table:number-rows-spanned="1" table:number-columns-spanned="1">
                  <text:p text:style-name="table_al">Art. 2:42 lid 2 APV</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besluiten op een aanvraag om ontheffing voor het aanwezig hebben van hinderlijke of schadelijke dieren</text:p>
                </table:table-cell>
                <table:table-cell table:style-name="cell_frame_all" table:number-rows-spanned="1" table:number-columns-spanned="1">
                  <text:p text:style-name="table_al">Art. 2:60 lid 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sluiten op een aanvraag om ontheffing voor het houden van bijen</text:p>
                </table:table-cell>
                <table:table-cell table:style-name="cell_frame_all" table:number-rows-spanned="1" table:number-columns-spanned="1">
                  <text:p text:style-name="table_al">Art. 2:64 lid 5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besluiten op aanvragen om vergunning voor het ter beschikking stellen van consumentenvuurwerk, danwel voor het ter beschikking stellen aanwezig te houden in de uitoefening van een bedrijf of nevenbedrijf</text:p>
                </table:table-cell>
                <table:table-cell table:style-name="cell_frame_all" table:number-rows-spanned="1" table:number-columns-spanned="1">
                  <text:p text:style-name="table_al">Art. 2:72 lid 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 IJm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besluiten op aanvragen om ontheffing van het verbod om buiten een inrichting op een zodanige wijze toestellen of geluidsapparaten in werking te hebben of handelingen te verrichten dat voor een omwonende of voor de omgeving geluidshinder wordt veroorzaakt</text:p>
                </table:table-cell>
                <table:table-cell table:style-name="cell_frame_all" table:number-rows-spanned="1" table:number-columns-spanned="1">
                  <text:p text:style-name="table_al">Art 4:6 lid 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verlenen van toestemming voor noodkap ex artikel 4:11, derde lid, van de APV</text:p>
                </table:table-cell>
                <table:table-cell table:style-name="cell_frame_all" table:number-rows-spanned="1" table:number-columns-spanned="1">
                  <text:p text:style-name="table_al">Art. 4:11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e boom-deskundigen van de afdeling 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opleggen van herplantplicht en/of instandhoudingplicht </text:p>
                </table:table-cell>
                <table:table-cell table:style-name="cell_frame_all" table:number-rows-spanned="1" table:number-columns-spanned="1">
                  <text:p text:style-name="table_al">Art. 4:18 en 4:19 APV dan wel ogv het 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bepalen dat een kapvergunning terstond na bekendmaking in werking treedt</text:p>
                </table:table-cell>
                <table:table-cell table:style-name="cell_frame_all" table:number-rows-spanned="1" table:number-columns-spanned="1">
                  <text:p text:style-name="table_al">arikel 16.79 lid 5 Ow en art. 4:15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besluiten op een aanvraag om vergunning voor het vellen of doen vellen van een houtopstand indien dit besluit geen onderdeel uitmaakt van een omgevingsvergunning voor een bouwactiviteit en/of een planologische gebruiksactiviteit. </text:p>
                </table:table-cell>
                <table:table-cell table:style-name="cell_frame_all" table:number-rows-spanned="1" table:number-columns-spanned="1">
                  <text:p text:style-name="table_al">Art. 4:11 lid 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aanschrijven van rechthebbenden tot het treffen van maatregelen voor iepen die een gevaar opleveren voor verspreiding van iepziekte of voor vermeerdering van iepenspintkevers</text:p>
                </table:table-cell>
                <table:table-cell table:style-name="cell_frame_all" table:number-rows-spanned="1" table:number-columns-spanned="1">
                  <text:p text:style-name="table_al">Art. 4:22 lid 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besluiten op een aanvraag om ontheffing voor het voorhanden of in voorraad hebben of het vervoeren van iepen of delen daarvan</text:p>
                </table:table-cell>
                <table:table-cell table:style-name="cell_frame_all" table:number-rows-spanned="1" table:number-columns-spanned="1">
                  <text:p text:style-name="table_al">Art. 4:22 lid 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aanschrijven van rechthebbenden tot het treffen van voorzieningen voor houtopstanden die gevaar opleveren voor verspreiding van een boomziekte, de volksgezondheid of voor vermeerdering van ziekteverspreiders</text:p>
                </table:table-cell>
                <table:table-cell table:style-name="cell_frame_all" table:number-rows-spanned="1" table:number-columns-spanned="1">
                  <text:p text:style-name="table_al">Art. 4:22a lid 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besluiten op een aanvraag om vergunning voor het voorhanden of in voorraad hebben of vervoeren van gevelde houtopstanden of delen daarvan, indien het een soort betreft die ziektes of ziekteverspreiders kan verspreiden</text:p>
                </table:table-cell>
                <table:table-cell table:style-name="cell_frame_all" table:number-rows-spanned="1" table:number-columns-spanned="1">
                  <text:p text:style-name="table_al">Art. 4:22a lid 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besluiten op een aanvraag om vergunning voor het aanbrengen of bevestigen van voorwerpen in of aan publieke houtopstanden</text:p>
                </table:table-cell>
                <table:table-cell table:style-name="cell_frame_all" table:number-rows-spanned="1" table:number-columns-spanned="1">
                  <text:p text:style-name="table_al">Art. 4:23 lid 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besluiten op aanvragen om ontheffing voor recreatief nachtverblijf buiten kampeerterrein</text:p>
                </table:table-cell>
                <table:table-cell table:style-name="cell_frame_all" table:number-rows-spanned="1" table:number-columns-spanned="1">
                  <text:p text:style-name="table_al">Art. 4:30 lid 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besluiten op aanvragen om ontheffing van het langer dan drie achtereenvolgende dagen op de weg plaatsen of hebben van voertuigen voor andere dan verkeersdoeleinden</text:p>
                </table:table-cell>
                <table:table-cell table:style-name="cell_frame_all" table:number-rows-spanned="1" table:number-columns-spanned="1">
                  <text:p text:style-name="table_al">Art. 5:6 lid 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besluiten op een aanvraag om vergunning voor het inzamelen van geld of goederen of leden- of donateurwerving </text:p>
                </table:table-cell>
                <table:table-cell table:style-name="cell_frame_all" table:number-rows-spanned="1" table:number-columns-spanned="1">
                  <text:p text:style-name="table_al">Art. 5:13 lid 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besluiten op een aanvraag om een vergunning voor het innemen of hebben van een standplaats</text:p>
                </table:table-cell>
                <table:table-cell table:style-name="cell_frame_all" table:number-rows-spanned="1" table:number-columns-spanned="1">
                  <text:p text:style-name="table_al">Art. 5:18 lid 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besluiten op aanvragen om ontheffing van het verbod om voorwerpen en dieren voor gebruik aan te bieden op het strand</text:p>
                </table:table-cell>
                <table:table-cell table:style-name="cell_frame_all" table:number-rows-spanned="1" table:number-columns-spanned="1">
                  <text:p text:style-name="table_al">Art. 5:44 lid 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besluiten op aanvragen om ontheffing van het verbod om op het strand te rijden</text:p>
                </table:table-cell>
                <table:table-cell table:style-name="cell_frame_all" table:number-rows-spanned="1" table:number-columns-spanned="1">
                  <text:p text:style-name="table_al">Art. 5:45 lid 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besluiten op aanvragen om incidentele ontheffing van de sluitingstijden van openbare inrichtingen</text:p>
                </table:table-cell>
                <table:table-cell table:style-name="cell_frame_all" table:number-rows-spanned="1" table:number-columns-spanned="1">
                  <text:p text:style-name="table_al">art. 2:29 lid 4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besluiten op een aanvraag om een exploitatievergunning</text:p>
                </table:table-cell>
                <table:table-cell table:style-name="cell_frame_all" table:number-rows-spanned="1" table:number-columns-spanned="1">
                  <text:p text:style-name="table_al">Art. 2:28 lid 1 APV</text:p>
                </table:table-cell>
                <table:table-cell table:style-name="cell_frame_all" table:number-rows-spanned="1" table:number-columns-spanned="1">
                  <text:p text:style-name="table_al">burge-</text:p>
                  <text:p text:style-name="table_al">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cohol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besluiten op aanvragen om vergunning</text:p>
                </table:table-cell>
                <table:table-cell table:style-name="cell_frame_all" table:number-rows-spanned="1" table:number-columns-spanned="1">
                  <text:p text:style-name="table_al">Art. 3 lid 1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besluiten tot het wijzigen van een vergunning</text:p>
                </table:table-cell>
                <table:table-cell table:style-name="cell_frame_all" table:number-rows-spanned="1" table:number-columns-spanned="1">
                  <text:p text:style-name="table_al">Art. 30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besluiten op een aanvraag tot het wijzigen van het aanhangsel</text:p>
                </table:table-cell>
                <table:table-cell table:style-name="cell_frame_all" table:number-rows-spanned="1" table:number-columns-spanned="1">
                  <text:p text:style-name="table_al">Art. 30a Alcoholwet</text:p>
                </table:table-cell>
                <table:table-cell table:style-name="cell_frame_all" table:number-rows-spanned="1" table:number-columns-spanned="1">
                  <text:p text:style-name="table_al">burge-</text:p>
                  <text:p text:style-name="table_al">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besluiten op aanvragen om ontheffing</text:p>
                  <text:p text:style-name="table_al"/>
                  <text:p text:style-name="table_al"/>
                  <text:p text:style-name="table_al"/>
                  <text:p text:style-name="table_al"/>
                </table:table-cell>
                <table:table-cell table:style-name="cell_frame_all" table:number-rows-spanned="1" table:number-columns-spanned="1">
                  <text:p text:style-name="table_al">Art. 35 lid 1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besluiten op aanvragen om een vergunning voor het bieden van gelegenheid tot het meedingen naar prijzen of premies</text:p>
                </table:table-cell>
                <table:table-cell table:style-name="cell_frame_all" table:number-rows-spanned="1" table:number-columns-spanned="1">
                  <text:p text:style-name="table_al">Art. 3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verlenen van vergunningen tot het aanwezig hebben van een of meer speelautomaten</text:p>
                </table:table-cell>
                <table:table-cell table:style-name="cell_frame_all" table:number-rows-spanned="1" table:number-columns-spanned="1">
                  <text:p text:style-name="table_al">Art. 30b Wet op de kansspelen en 2:40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inkeltijdenwet/-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besluiten op aanvragen om een ontheffing op grond van de Winkeltijdenwet of -verordening</text:p>
                </table:table-cell>
                <table:table-cell table:style-name="cell_frame_all" table:number-rows-spanned="1" table:number-columns-spanned="1">
                  <text:p text:style-name="table_al">Art. 3 Winkeltijd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op de Lijkbezorg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verlenen van opdrachten tot het begraven van personen waarin derden niet voorzien</text:p>
                </table:table-cell>
                <table:table-cell table:style-name="cell_frame_all" table:number-rows-spanned="1" table:number-columns-spanned="1">
                  <text:p text:style-name="table_al">Art. 21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t uitoefenen van het recht van verhaal</text:p>
                </table:table-cell>
                <table:table-cell table:style-name="cell_frame_all" table:number-rows-spanned="1" table:number-columns-spanned="1">
                  <text:p text:style-name="table_al">Art 22 Wet op de Lijk-bezor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Team Handhaving</text:span>
        </text:p>
          <text:p text:style-name="al"/>
          <text:section text:name="table_id1-3-2-9-25" text:style-name="table">
            <text:p text:style-name="table_top"/>
            <table:table table:style-name="tgroup">
              <table:table-column table:style-name="id1-3-2-9-25-1-1"/>
              <table:table-column table:style-name="id1-3-2-9-25-1-2"/>
              <table:table-column table:style-name="id1-3-2-9-25-1-3"/>
              <table:table-column table:style-name="id1-3-2-9-25-1-4"/>
              <table:table-column table:style-name="id1-3-2-9-25-1-5"/>
              <table:table-column table:style-name="id1-3-2-9-2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chts-gron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Bijzondere voorwaarden / instruc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geven van een ambtelijke waarschuwing wegens overtreding van artikel 5:5 of 5:6 APV.</text:p>
                </table:table-cell>
                <table:table-cell table:style-name="cell_frame_all" table:number-rows-spanned="1" table:number-columns-spanned="1">
                  <text:p text:style-name="table_al">Art. 125 Gemeentewet jo. art. 5:5 en 5:6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De teamleider is bevoegd voor zover de werkzaamheden behoren tot het taakveld van het domei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leggen van een vooraankondiging last onder dwangsom of last onder bestuursdwang wegens overtreding van artikel 5:5 of 5:6 APV.</text:p>
                </table:table-cell>
                <table:table-cell table:style-name="cell_frame_all" table:number-rows-spanned="1" table:number-columns-spanned="1">
                  <text:p text:style-name="table_al">Art. 125 Gemeentewet jo. art. 5:21 en 5:32 Awb jo. art. 5:5 en 5:6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leggen van een last onder dwangsom of last onder bestuursdwang wegens overtreding van artikel 5:5 of 5:6 APV.</text:p>
                </table:table-cell>
                <table:table-cell table:style-name="cell_frame_all" table:number-rows-spanned="1" table:number-columns-spanned="1">
                  <text:p text:style-name="table_al">Art. 125 Gemeentewet jo. art. 5:21 en 5:32 Awb jo. art. 5:5 en 5:6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Alleen als er naar aanleiding van de vooraankondiging geen zienswijze is ingediend. Indien er wel een zienswijze is ingediend, is de teamleider van team APV+ bevoegd om het besluit in mandaat te nemen.</text:p>
                </table:table-cell>
              </table:table-row>
            </table:table>
            <text:p text:style-name="table_bottom"/>
          </text:section>
        </text:section>
        <text:section text:name="bijlage_id1-3-2-10" text:style-name="bijlage">
          <text:p text:style-name="bijlage_top"/>
          <text:p text:style-name="hoofdstuk_kop"><text:span text:style-name="label">Bijlage</text:span> <text:span text:style-name="nr">6</text:span> Afdeling Informatievoorziening</text:p>
          <text:p text:style-name="al"/>
          <text:p text:style-name="al">*Het college wijst de medewerkers van de Afdeling Informatievoorziening belast met Geo informatiebeheer aan als beheerder van de basisregistratie grootschalige topografie</text:p>
          <text:p text:style-name="al"/>
          <text:section text:name="table_id1-3-2-10-5" text:style-name="table">
            <text:p text:style-name="table_top"/>
            <table:table table:style-name="tgroup">
              <table:table-column table:style-name="id1-3-2-10-5-1-1"/>
              <table:table-column table:style-name="id1-3-2-10-5-1-2"/>
              <table:table-column table:style-name="id1-3-2-10-5-1-3"/>
              <table:table-column table:style-name="id1-3-2-10-5-1-4"/>
              <table:table-column table:style-name="id1-3-2-10-5-1-5"/>
              <table:table-column table:style-name="id1-3-2-10-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chts-gron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Bijzondere voorwaarden / instruc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basisregistratie grootschalige topografie (Wet </text:span>
                    <text:span text:style-name="nadrukvet">bgt</text:span>
                    <text:span text:style-name="nadrukv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en over de wijziging of opneming van het betreffende authentiek gegeven </text:p>
                </table:table-cell>
                <table:table-cell table:style-name="cell_frame_all" table:number-rows-spanned="1" table:number-columns-spanned="1">
                  <text:p text:style-name="table_al">Art. 27 lid 2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s Afd.Informatie-voorziening belast met Geo informatie-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a ontvangst van een melding als bedoeld in artikel 25, eerste lid, van de wet, in onderzoek zetten van een geografisch object waarop de melding betrekking heeft, het betreffende authentiek gegeven onderzoeken en zo spoedig mogelijk beslissen over de wijziging dan wel opneming van dat gegeven en het daarna onverwijld leveren van het gegeven aan de Dienst en de Dienst berichten dat het geografisch object waarop het authentiek gegeven betrekking heeft niet langer in onderzoek is. </text:p>
                </table:table-cell>
                <table:table-cell table:style-name="cell_frame_all" table:number-rows-spanned="1" table:number-columns-spanned="1">
                  <text:p text:style-name="table_al">Art. 27 lid 2,3,4 en art. 28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Zorgdragen voor het bijhouden van de geografische gegevens in de basisregistratie grootschalige topografie door het langs elektronische weg leveren van de gegevens, bedoeld in de artikelen 7, lid 2 en 3, en 8, aan de Dienst voor het kadaster en de openbare registers (hierna: de Dienst), in overeenstemming met de systeembeschrijving als bedoeld in de artikelen 15, lid 2 en 20 van de Wet </text:p>
                </table:table-cell>
                <table:table-cell table:style-name="cell_frame_all" table:number-rows-spanned="1" table:number-columns-spanned="1">
                  <text:p text:style-name="table_al">Art. 11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Zorgdragen voor afstemming met andere in die wetgenoemde bronhouders over de begrenzing en de onderlinge aansluiting van de geografische objecten, voor zover dat nodig is om overlap van die objecten te voorkomen en om een landsdekkend topografisch bestand te waarborgen </text:p>
                </table:table-cell>
                <table:table-cell table:style-name="cell_frame_all" table:number-rows-spanned="1" table:number-columns-spanned="1">
                  <text:p text:style-name="table_al">Art. 12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ldoen aan de kwaliteitseisen, gesteld in de catalogus als bedoeld in artikel 4, bij het leveren van een geografisch gegeven als bedoeld in artikel 11 van de Wet </text:p>
                </table:table-cell>
                <table:table-cell table:style-name="cell_frame_all" table:number-rows-spanned="1" table:number-columns-spanned="1">
                  <text:p text:style-name="table_al">Art. 13 Wet bgt</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Zorgdragen dat een in de basisregistratie grootschalige topografie weergegeven geografisch object in overeenstemming is met de fysieke werkelijkheid, binnen de regels ten aanzien van actualiteit die daarover in de catalogus, bedoeld in artikel 4 worden gesteld </text:p>
                </table:table-cell>
                <table:table-cell table:style-name="cell_frame_all" table:number-rows-spanned="1" table:number-columns-spanned="1">
                  <text:p text:style-name="table_al">Art. 14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oorzenden van de melding aan de houder van de desbetreffende basisregistratie en het daarvan mededeling doen aan het bestuursorgaan dat de melding heeft gedaan</text:p>
                </table:table-cell>
                <table:table-cell table:style-name="cell_frame_all" table:number-rows-spanned="1" table:number-columns-spanned="1">
                  <text:p text:style-name="table_al">Art. 27 lid 5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Jaarlijks verrichten van een onderzoek naar de uitvoering van de voor het college krachtens de wet geldende verplichtingen en het zenden van een afschrift van de resultaten van dit onderzoek aan de minister van Binnenlandse Zaken en Koninkrijksrelaties </text:p>
                </table:table-cell>
                <table:table-cell table:style-name="cell_frame_all" table:number-rows-spanned="1" table:number-columns-spanned="1">
                  <text:p text:style-name="table_al">Art. 30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basisregistraties adressen en gebouwen</text:span> (Wet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p verzoek aan eenieder verlenen van inzage in de basisregistratie, alsmede het aan eenieder verstrekken van de in de basisregistratie opgenomen gegevens </text:p>
                </table:table-cell>
                <table:table-cell table:style-name="cell_frame_all" table:number-rows-spanned="1" table:number-columns-spanned="1">
                  <text:p text:style-name="table_al">Art.32, lid 1 onder a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ontvangen, doorgeleiden en afhandelen van meldingen inclusief de verwerking daarvan </text:p>
                </table:table-cell>
                <table:table-cell table:style-name="cell_frame_all" table:number-rows-spanned="1" table:number-columns-spanned="1">
                  <text:p text:style-name="table_al">Art. 38 t/m 41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ijhouden van de basisregistratie op basis van brondocumenten </text:p>
                </table:table-cell>
                <table:table-cell table:style-name="cell_frame_all" table:number-rows-spanned="1" table:number-columns-spanned="1">
                  <text:p text:style-name="table_al">Art. 10, 11 en 13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Zorgdragen voor een goede beschikbaarheid, werking en beveiliging van de basisregistratie in overeenstemming met de systeembeschrijving </text:p>
                </table:table-cell>
                <table:table-cell table:style-name="cell_frame_all" table:number-rows-spanned="1" table:number-columns-spanned="1">
                  <text:p text:style-name="table_al">Art. 14 en 17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Langs elektronische weg verstrekken of wijzigingen van gegevens aan de Dienst voor het kadaster en de openbare registers </text:p>
                </table:table-cell>
                <table:table-cell table:style-name="cell_frame_all" table:number-rows-spanned="1" table:number-columns-spanned="1">
                  <text:p text:style-name="table_al">Art. 31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Jaarlijks controleren van de inrichting en de werking van de basisregistratie alsmede de verwerking van gegevens in de basisregistratie en het zenden van een afschrift van de controleresultaten aan de minister van Binnenlandse Zaken en Koninkrijksrel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basisregistraties ondergrond (Wet BR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anleveren van een brondocument met betrekking tot de ondergrond van Nederland of het continentaal plat aan de minister </text:p>
                </table:table-cell>
                <table:table-cell table:style-name="cell_frame_all" table:number-rows-spanned="1" table:number-columns-spanned="1">
                  <text:p text:style-name="table_al">Art. 9 lid 1 en 3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pnieuw aanleveren van een brondocument aan de minister als een brondocument is teruggezonden </text:p>
                </table:table-cell>
                <table:table-cell table:style-name="cell_frame_all" table:number-rows-spanned="1" table:number-columns-spanned="1">
                  <text:p text:style-name="table_al">Art. 12 lid 1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Gebruiken van een authentiek gegeven die in de registratie ondergrond is opgenomen </text:p>
                </table:table-cell>
                <table:table-cell table:style-name="cell_frame_all" table:number-rows-spanned="1" table:number-columns-spanned="1">
                  <text:p text:style-name="table_al">Art. 27 lid 1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Gebruiken van een andere gegeven dan een authentiek gegeven </text:p>
                </table:table-cell>
                <table:table-cell table:style-name="cell_frame_all" table:number-rows-spanned="1" table:number-columns-spanned="1">
                  <text:p text:style-name="table_al">Art. 27 lid 2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nder opgave van redenen melden aan de minister van gerede twijfel over de juistheid van een in de registratie ondergrond opgenomen authentiek gegeven over een verkenning, gebruiksrecht of constructie of het ontbreken van een dergelijk gegeven in de registratie ondergrond </text:p>
                </table:table-cell>
                <table:table-cell table:style-name="cell_frame_all" table:number-rows-spanned="1" table:number-columns-spanned="1">
                  <text:p text:style-name="table_al">Art. 30 lid 1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nder opgave van redenen melden aan de minister van gerede twijfel over de schematische weergave van de ondergrond op een bepaalde plaats binnen en in de registratie ondergrond opgenomen authentiek model of over een authentiek gegeven over dat model </text:p>
                </table:table-cell>
                <table:table-cell table:style-name="cell_frame_all" table:number-rows-spanned="1" table:number-columns-spanned="1">
                  <text:p text:style-name="table_al">Art. 30 lid 2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minister verzoeken om het authentiek model tussentijds te actualiseren </text:p>
                </table:table-cell>
                <table:table-cell table:style-name="cell_frame_all" table:number-rows-spanned="1" table:number-columns-spanned="1">
                  <text:p text:style-name="table_al">Art. 30 lid 2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nderzoeken van het authentieke gegeven en het verstrekken van de resultaten van het nader onderzoek aan de minister, voor zover dat ingevolge artikel 33, tweede lid noodzakelijk is </text:p>
                </table:table-cell>
                <table:table-cell table:style-name="cell_frame_all" table:number-rows-spanned="1" table:number-columns-spanned="1">
                  <text:p text:style-name="table_al">Art. 33 lid 3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aan de minister ter inschrijving aanbieden van een aangewezen brondocument, dat dateert van voor het tijdstip van de hoofdstukken 2 en 3 en de grondslag vormt voor een op dat tijdstip actueel gegeven over verkenning, gebruiksrecht of constructie dat voor dat tijdstip niet was opgenomen in de informatiesystemen </text:p>
                </table:table-cell>
                <table:table-cell table:style-name="cell_frame_all" table:number-rows-spanned="1" table:number-columns-spanned="1">
                  <text:p text:style-name="table_al">Art. 40 lid 1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aanleveren van een brondocument met betrekking tot de ondergrond van Nederland of het continentaal plat aan Onze Minister</text:p>
                </table:table-cell>
                <table:table-cell table:style-name="cell_frame_all" table:number-rows-spanned="1" table:number-columns-spanned="1">
                  <text:p text:style-name="table_al">Art. 9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opnieuw aanleveren van een brondocument aan Onze Minister als op grond van artikel 12, eerste lid van de Wet basisregistratie ondergrond een brondocument is teruggezonden</text:p>
                </table:table-cell>
                <table:table-cell table:style-name="cell_frame_all" table:number-rows-spanned="1" table:number-columns-spanned="1">
                  <text:p text:style-name="table_al">Art. 12 lid 2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list text:style-name="id1-3-2-10-5-1-7-30-2-1">
                    <text:list-item text:style-override="id1-3-2-10-5-1-7-30-2-1-1">
                      <text:number>•</text:number>
                      <text:p text:style-name="table_al">Het onder opgaaf van redenen melden aan Onze Minister van gerede twijfel over de juistheid van een in de registratie ondergrond opgenomen authentiek gegeven over een verkenning, gebruiksrecht of constructie of het ontbreken van een dergelijk gegeven in de registratie ondergrond;</text:p>
                    </text:list-item>
                    <text:list-item text:style-override="id1-3-2-10-5-1-7-30-2-1-2">
                      <text:number>•</text:number>
                      <text:p text:style-name="table_al">Het onder opgaaf van redenen melden aan Onze Minister van gerede twijfel over de schematische weergave van de ondergrond op een bepaalde plaats binnen een in de registratie ondergrond opgenomen authentiek model of over een authentiek gegeven over dat model;</text:p>
                    </text:list-item>
                    <text:list-item text:style-override="id1-3-2-10-5-1-7-30-2-1-3">
                      <text:number>•</text:number>
                      <text:p text:style-name="table_al">• Het aan Onze Minister doen van het verzoek om het authentiek model tussentijds te actualiseren.</text:p>
                    </text:list-item>
                  </text:list>
                </table:table-cell>
                <table:table-cell table:style-name="cell_frame_all" table:number-rows-spanned="1" table:number-columns-spanned="1">
                  <text:p text:style-name="table_al">Art. 30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oor zover dat ingevolge artikel 33, tweede lid noodzakelijk is, onderzoeken van het authentieke gegeven en het verstrekken van de resultaten van het nader onderzoek, aan Onze Minister</text:p>
                </table:table-cell>
                <table:table-cell table:style-name="cell_frame_all" table:number-rows-spanned="1" table:number-columns-spanned="1">
                  <text:p text:style-name="table_al">Art. 33 lid 3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aan Onze Minister ter inschrijving aanbieden van een krachtens artikel 9, eerste lid, aangewezen brondocument dat dateert van vóór het tijdstip van inwerkingtreding van de hoofdstukken 2 en 3 en de grondslag vormt voor een op dat tijdstip actueel gegeven over een verkenning, gebruiksrecht of constructie dat vóór dat tijdstip niet was opgenomen in de informatiesystemen </text:p>
                </table:table-cell>
                <table:table-cell table:style-name="cell_frame_all" table:number-rows-spanned="1" table:number-columns-spanned="1">
                  <text:p text:style-name="table_al">Art. 40 lid 1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luit vervanging archiefbescheiden gemeente Bloemend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vangen en vernietigen archiefbescheiden drie maanden na digitalisering </text:p>
                </table:table-cell>
                <table:table-cell table:style-name="cell_frame_all" table:number-rows-spanned="1" table:number-columns-spanned="1">
                  <text:p text:style-name="table_al">Art. 1 en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in-formatiebeheer</text:p>
                </table:table-cell>
                <table:table-cell table:style-name="cell_frame_all" table:number-rows-spanned="1" table:number-columns-spanned="1">
                  <text:p text:style-name="table_al"/>
                </table:table-cell>
              </table:table-row>
            </table:table>
            <text:p text:style-name="table_bottom"/>
          </text:section>
        </text:section>
        <text:section text:name="bijlage_id1-3-2-11" text:style-name="bijlage">
          <text:p text:style-name="bijlage_top"/>
          <text:p text:style-name="hoofdstuk_kop"><text:span text:style-name="label">Bijlage</text:span> <text:span text:style-name="nr">7</text:span> Team Communicatie</text:p>
          <text:p text:style-name="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Rechts-gron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Bijzondere voorwaarden / instruc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glement op de Orde van de Nederlandse Leeuw en de Orde van Oranje-Nassau</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zenden van het voorstel met het advies van de burgemeester aan de commissaris van de Koning </text:p>
                </table:table-cell>
                <table:table-cell table:style-name="cell_frame_all" table:number-rows-spanned="1" table:number-columns-spanned="1">
                  <text:p text:style-name="table_al">Art. 9 lid 2</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
            <text:p text:style-name="table_bottom"/>
          </text:section>
        </text:section>
        <text:section text:name="bijlage_id1-3-2-12" text:style-name="bijlage">
          <text:p text:style-name="bijlage_top"/>
          <text:p text:style-name="hoofdstuk_kop"><text:span text:style-name="label">Bijlage</text:span> <text:span text:style-name="nr">8</text:span> Chief Information Security Officer (CISO), Functionaris Gegevensbescherming (FG) en privacybeheerder</text:p>
          <text:p text:style-name="al"/>
          <text:section text:name="table_id1-3-2-12-3" text:style-name="table">
            <text:p text:style-name="table_top"/>
            <table:table table:style-name="tgroup">
              <table:table-column table:style-name="id1-3-2-12-3-1-1"/>
              <table:table-column table:style-name="id1-3-2-12-3-1-2"/>
              <table:table-column table:style-name="id1-3-2-12-3-1-3"/>
              <table:table-column table:style-name="id1-3-2-12-3-1-4"/>
              <table:table-column table:style-name="id1-3-2-12-3-1-5"/>
              <table:table-column table:style-name="id1-3-2-12-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chts-grond</text:span>
                  </text:p>
                </table:table-cell>
                <table:table-cell table:style-name="cell_frame_all" table:number-rows-spanned="1" table:number-columns-spanned="1">
                  <text:p text:style-name="table_al">
                    <text:span text:style-name="nadrukvet">Bevoegd </text:span>
                  </text:p>
                  <text:p text:style-name="table_al">
                    <text:span text:style-name="nadrukvet">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Bijzondere voorwaarden / instruc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ne wet bestuursrecht</text:span>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stellen beslissing op bezwaar </text:p>
                </table:table-cell>
                <table:table-cell table:style-name="cell_frame_all" table:number-rows-spanned="1" table:number-columns-spanned="1">
                  <text:p text:style-name="table_al">Art. 7:10, lid 4 Awb</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gemeente-secretaris,</text:p>
                  <text:p text:style-name="table_al">CISO, FG en privacybeheerder</text:p>
                </table:table-cell>
                <table:table-cell table:style-name="cell_frame_all" table:number-rows-spanned="1" table:number-columns-spanned="1">
                  <text:p text:style-name="table_al">beperkt tot het vakgebied (CISO, FG, privacybeheerder en IS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open overheid </text:span>(Wo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uiten op een verzoek om informatie, inclusief verdagen van de beslistermijn met maximaal 2 weken</text:p>
                </table:table-cell>
                <table:table-cell table:style-name="cell_frame_all" table:number-rows-spanned="1" table:number-columns-spanned="1">
                  <text:p text:style-name="table_al">Art. 4.4 lid 2 Woo</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gemeente-secretaris,</text:p>
                  <text:p text:style-name="table_al">CISO, FG en privacybeheer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hergebruik overheidsinformatie</text:span> (Wh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ositief besluiten op het verzoek om hergebruik in het kader van de Who</text:p>
                </table:table-cell>
                <table:table-cell table:style-name="cell_frame_all" table:number-rows-spanned="1" table:number-columns-spanned="1">
                  <text:p text:style-name="table_al">Art. 3 en 4 Wh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CISO, FG en privacybeheer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ne verordening gegevensbescherming</text:span> (AV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Deze mandaten betreffen de </text:span>
                    </text:span>
                    <text:span text:style-name="nadrukvet">
                      <text:span text:style-name="nadrukcur">gemeentebrede</text:span>
                    </text:span>
                    <text:span text:style-name="nadrukvet">
                      <text:span text:style-name="nadrukcur"> verzoeken en verzoeken specifiek op het vakgebied (CISO, FG en </text:span>
                    </text:span>
                    <text:span text:style-name="nadrukvet">
                      <text:span text:style-name="nadrukcur">privacybeheerder</text:span>
                    </text:span>
                    <text:span text:style-name="nadrukvet">
                      <text:span text:style-name="nadrukcur">). De algemene mandaten staan in bijl. 1</text:span>
                    </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kennen van een verzoek om inzage van persoonsgegevens </text:p>
                </table:table-cell>
                <table:table-cell table:style-name="cell_frame_all" table:number-rows-spanned="1" table:number-columns-spanned="1">
                  <text:p text:style-name="table_al">Art. 15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gemeente-secretaris,</text:p>
                  <text:p text:style-name="table_al">CISO, FG en privacybeheer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eigeren van een verzoek om inzage van persoonsgegevens</text:p>
                </table:table-cell>
                <table:table-cell table:style-name="cell_frame_all" table:number-rows-spanned="1" table:number-columns-spanned="1">
                  <text:p text:style-name="table_al">Art. 15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gemeente-secretaris,</text:p>
                  <text:p text:style-name="table_al">CISO, FG en privacybeheer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ekennen van een verzoek om persoonsgegevens te rectificeren, te verwijderen of de verwerking van persoonsgegevens te beperken</text:p>
                </table:table-cell>
                <table:table-cell table:style-name="cell_frame_all" table:number-rows-spanned="1" table:number-columns-spanned="1">
                  <text:p text:style-name="table_al">Art. 16, 17 en 18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gemeente-secretaris,</text:p>
                  <text:p text:style-name="table_al">CISO, FG en privacybeheer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eigeren van een verzoek om persoonsgegevens te rectificeren, te verwijderen of de verwerking van persoonsgegevens te beperken</text:p>
                </table:table-cell>
                <table:table-cell table:style-name="cell_frame_all" table:number-rows-spanned="1" table:number-columns-spanned="1">
                  <text:p text:style-name="table_al">Art. 16, 17 en </text:p>
                  <text:p text:style-name="table_al">18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gemeente-secretaris,</text:p>
                  <text:p text:style-name="table_al">CISO, FG en privacybeheer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oekennen van een verzoek om persoonsgegevens in overdraagbare vorm te ontvangen (dataportabiliteit)</text:p>
                </table:table-cell>
                <table:table-cell table:style-name="cell_frame_all" table:number-rows-spanned="1" table:number-columns-spanned="1">
                  <text:p text:style-name="table_al">Art. 20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gemeente-secretaris,</text:p>
                  <text:p text:style-name="table_al">CISO, FG en privacybeheer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eigeren van een verzoek om persoonsgegevens in overdraagbare vorm te ontvangen (dataportabiliteit)</text:p>
                </table:table-cell>
                <table:table-cell table:style-name="cell_frame_all" table:number-rows-spanned="1" table:number-columns-spanned="1">
                  <text:p text:style-name="table_al">Art. 20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gemeente-secretaris,</text:p>
                  <text:p text:style-name="table_al">CISO, FG en privacybeheer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oekennen van een verzoek om geen gegevens te verwerken (recht van bezwaar)</text:p>
                </table:table-cell>
                <table:table-cell table:style-name="cell_frame_all" table:number-rows-spanned="1" table:number-columns-spanned="1">
                  <text:p text:style-name="table_al">Art. 21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gemeente-secretaris,</text:p>
                  <text:p text:style-name="table_al">CISO, FG en privacybeheer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eigeren van een verzoek om geen gegevens te verwerken (recht van bezwaar)</text:p>
                </table:table-cell>
                <table:table-cell table:style-name="cell_frame_all" table:number-rows-spanned="1" table:number-columns-spanned="1">
                  <text:p text:style-name="table_al">Art. 21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gemeente-secretaris,</text:p>
                  <text:p text:style-name="table_al">CISO, FG en privacybeheer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Melden van een datalek bij de Autoriteit Persoonsgegevens </text:p>
                </table:table-cell>
                <table:table-cell table:style-name="cell_frame_all" table:number-rows-spanned="1" table:number-columns-spanned="1">
                  <text:p text:style-name="table_al">Art. 33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CISO, FG en privacybeheer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andelingen ter voorbereiding bij bezwaarprocedures (zoals het opstellen van verweerschriften en pleitaantek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CISO, FG en privacybeheer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tegenwoordigen van het college of de burgemeester in bezwaarprocedures (bij de commissie voor bezwaarschrif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CISO, FG en privacybeheerder</text:p>
                </table:table-cell>
                <table:table-cell table:style-name="cell_frame_all" table:number-rows-spanned="1" table:number-columns-spanned="1">
                  <text:p text:style-name="table_al"/>
                </table:table-cell>
              </table:table-row>
            </table:table>
            <text:p text:style-name="table_bottom"/>
          </text:section>
        </text:section>
        <text:section text:name="bijlage_id1-3-2-13" text:style-name="bijlage">
          <text:p text:style-name="bijlage_top"/>
          <text:p text:style-name="hoofdstuk_kop"><text:span text:style-name="label">Bijlage</text:span> <text:span text:style-name="nr">9</text:span> HRM en Facilitaire Zaken </text:p>
          <text:p text:style-name="al"/>
          <text:p text:style-name="al">Mandaten zijn onder voorwaarde van afstemming met de gemeentesecretaris en/of verantwoordelijk leidinggevende ((domein)manager) van de betrokken medewerker ten aanzien van wie het besluit wordt genomen.</text:p>
          <text:p text:style-name="al"/>
          <text:section text:name="table_id1-3-2-13-5" text:style-name="table">
            <text:p text:style-name="table_top"/>
            <table:table table:style-name="tgroup">
              <table:table-column table:style-name="id1-3-2-13-5-1-1"/>
              <table:table-column table:style-name="id1-3-2-13-5-1-2"/>
              <table:table-column table:style-name="id1-3-2-13-5-1-3"/>
              <table:table-column table:style-name="id1-3-2-13-5-1-4"/>
              <table:table-column table:style-name="id1-3-2-13-5-1-5"/>
              <table:table-column table:style-name="id1-3-2-13-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chts-gron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Bijzondere voorwaarden / instruc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ao Geme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wijzing als onbezoldigd gemeenteambtenaar in de functie van fiscalist/parkeercontroleur dan wel toezichthouder met opsporingsbevoegdheid </text:p>
                </table:table-cell>
                <table:table-cell table:style-name="cell_frame_all" table:number-rows-spanned="1" table:number-columns-spanned="1">
                  <text:p text:style-name="table_al">Art. 1.2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HRM &amp; Facilitair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trekken aanwijzing onbezoldigd gemeenteambtenaar in de functie van fiscalist/parkeercontroleur </text:p>
                </table:table-cell>
                <table:table-cell table:style-name="cell_frame_all" table:number-rows-spanned="1" table:number-columns-spanned="1">
                  <text:p text:style-name="table_al">Art. 1.2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HRM &amp; Facilitair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wijzigen en verlengen arbeidsovereenkomst tot en met schaal 13 </text:p>
                </table:table-cell>
                <table:table-cell table:style-name="cell_frame_all" table:number-rows-spanned="1" table:number-columns-spanned="1">
                  <text:p text:style-name="table_al">Art 2.1 en 2:10 lid 2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HRM &amp; Facilitaire Zaken, (domein)manager van betrokken medewerker, medewerker HRM (uitvoering), directeur Muziekschoo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gaan, wijzigen en verlengen van oproepovereenkomsten </text:p>
                </table:table-cell>
                <table:table-cell table:style-name="cell_frame_all" table:number-rows-spanned="1" table:number-columns-spanned="1">
                  <text:p text:style-name="table_al">Art. 2.4, lid 1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text:p>
                  <text:p text:style-name="table_al">manager van betrokken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gaan, wijzigen en verlengen werkervaringsovereenkomst</text:p>
                  <text:p text:style-name="table_al"/>
                </table:table-cell>
                <table:table-cell table:style-name="cell_frame_all" table:number-rows-spanned="1" table:number-columns-spanned="1">
                  <text:p text:style-name="table_al">Art. 2.8, lid 1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text:p>
                  <text:p text:style-name="table_al">manager van betrokken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gaan, wijzigen en verlengen stageovereenkomst</text:p>
                  <text:p text:style-name="table_al"/>
                </table:table-cell>
                <table:table-cell table:style-name="cell_frame_all" table:number-rows-spanned="1" table:number-columns-spanned="1">
                  <text:p text:style-name="table_al">Art. 2.9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text:p>
                  <text:p text:style-name="table_al">manager van betrokken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aststellen functie (taakbeschrijving)</text:p>
                  <text:p text:style-name="table_al"/>
                </table:table-cell>
                <table:table-cell table:style-name="cell_frame_all" table:number-rows-spanned="1" table:number-columns-spanned="1">
                  <text:p text:style-name="table_al">Art. 3.1, lid 1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text:p>
                  <text:p text:style-name="table_al">manager van betrokken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aststellen van indelingen HR21 </text:p>
                </table:table-cell>
                <table:table-cell table:style-name="cell_frame_all" table:number-rows-spanned="1" table:number-columns-spanned="1">
                  <text:p text:style-name="table_al">Art. 3.1, lid 2 CAO en Functieboek HR21 Heemstede/Bloemendaal en Regeling functiebe-schrijving en -waardering Bloemendaal/Heemsted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aststellen functiewaardes</text:p>
                  <text:p text:style-name="table_al"/>
                </table:table-cell>
                <table:table-cell table:style-name="cell_frame_all" table:number-rows-spanned="1" table:number-columns-spanned="1">
                  <text:p text:style-name="table_al">Art 3.1, lid 2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conform advies fuwa-commissi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oekenning, salaris, salaristoelagen en regelingen:</text:p>
                  <text:list text:style-name="id1-3-2-13-5-1-7-12-2-2">
                    <text:list-item text:style-override="id1-3-2-13-5-1-7-12-2-2-1">
                      <text:number>•</text:number>
                      <text:p text:style-name="table_al">Salarisverhoging (jaarlijkse periodieke verhoging), en zo nodig verbinden van aanvullende voorwaarden)</text:p>
                    </text:list-item>
                  </text:list>
                </table:table-cell>
                <table:table-cell table:style-name="cell_frame_all" table:number-rows-spanned="1" table:number-columns-spanned="1">
                  <text:p text:style-name="table_al">Art 3.4, lid 1 en lid 3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HRM</text:p>
                </table:table-cell>
                <table:table-cell table:style-name="cell_frame_all" table:number-rows-spanned="1" table:number-columns-spanned="1">
                  <text:p text:style-name="table_al">behoudens negatief oordeel over functioneren door (domein)manage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oekenning, wijziging en intrekking salaris, salaristoelagen en regelingen:</text:p>
                  <text:list text:style-name="id1-3-2-13-5-1-7-13-2-2">
                    <text:list-item text:style-override="id1-3-2-13-5-1-7-13-2-2-1">
                      <text:number>•</text:number>
                      <text:p text:style-name="table_al">Salarisverhoging (extra periodiek) (artikel 3.4 lid 4)</text:p>
                    </text:list-item>
                    <text:list-item text:style-override="id1-3-2-13-5-1-7-13-2-2-2">
                      <text:number>•</text:number>
                      <text:p text:style-name="table_al">Verlaging salarisschaal (artikel 3.5, lid 1)</text:p>
                    </text:list-item>
                    <text:list-item text:style-override="id1-3-2-13-5-1-7-13-2-2-3">
                      <text:number>•</text:number>
                      <text:p text:style-name="table_al">Functioneringstoelage (artikel 3.8)</text:p>
                    </text:list-item>
                    <text:list-item text:style-override="id1-3-2-13-5-1-7-13-2-2-4">
                      <text:number>•</text:number>
                      <text:p text:style-name="table_al">Arbeidsmarkttoelage (artikel 3.9)</text:p>
                    </text:list-item>
                    <text:list-item text:style-override="id1-3-2-13-5-1-7-13-2-2-5">
                      <text:number>•</text:number>
                      <text:p text:style-name="table_al">Waarnemingstoelage (artikel 3.10)</text:p>
                    </text:list-item>
                    <text:list-item text:style-override="id1-3-2-13-5-1-7-13-2-2-6">
                      <text:number>•</text:number>
                      <text:p text:style-name="table_al">Garantietoelage (artikel 3.15)</text:p>
                    </text:list-item>
                    <text:list-item text:style-override="id1-3-2-13-5-1-7-13-2-2-7">
                      <text:number>•</text:number>
                      <text:p text:style-name="table_al">Afbouwtoelage (artikel 3.16)</text:p>
                    </text:list-item>
                  </text:list>
                </table:table-cell>
                <table:table-cell table:style-name="cell_frame_all" table:number-rows-spanned="1" table:number-columns-spanned="1">
                  <text:p text:style-name="table_al">Art. 3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text:p>
                  <text:p text:style-name="table_al">manager van betrokken medewerker</text:p>
                </table:table-cell>
                <table:table-cell table:style-name="cell_frame_all" table:number-rows-spanned="1" table:number-columns-spanned="1">
                  <text:p text:style-name="table_al">instemming gemeentesecretaris</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Promotie in een hogere functieschaal </text:p>
                </table:table-cell>
                <table:table-cell table:style-name="cell_frame_all" table:number-rows-spanned="1" table:number-columns-spanned="1">
                  <text:p text:style-name="table_al">Art. 3.6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text:p>
                  <text:p text:style-name="table_al">manager van betrokken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oekenning wijziging en intrekking salaris, salaristoelagen en regelingen:</text:p>
                  <text:list text:style-name="id1-3-2-13-5-1-7-15-2-2">
                    <text:list-item text:style-override="id1-3-2-13-5-1-7-15-2-2-1">
                      <text:number>•</text:number>
                      <text:p text:style-name="table_al">Jubileumuitkering (artikel 3.17)</text:p>
                    </text:list-item>
                    <text:list-item text:style-override="id1-3-2-13-5-1-7-15-2-2-2">
                      <text:number>•</text:number>
                      <text:p text:style-name="table_al">Belonen uitstekend functioneren of bijzondere prestaties (artikel 3.18)</text:p>
                    </text:list-item>
                  </text:list>
                </table:table-cell>
                <table:table-cell table:style-name="cell_frame_all" table:number-rows-spanned="1" table:number-columns-spanned="1">
                  <text:p text:style-name="table_al">Art. 3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HRM &amp; Facilitair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oekenning wijziging en intrekking salaris, salaristoelagen en regelingen:</text:p>
                  <text:list text:style-name="id1-3-2-13-5-1-7-16-2-2">
                    <text:list-item text:style-override="id1-3-2-13-5-1-7-16-2-2-1">
                      <text:number>•</text:number>
                      <text:p text:style-name="table_al">Toelage onregelmatige dienst (artikel 3.11)</text:p>
                    </text:list-item>
                    <text:list-item text:style-override="id1-3-2-13-5-1-7-16-2-2-2">
                      <text:number>•</text:number>
                      <text:p text:style-name="table_al">Buitendagvenstertoelage (artikel 3.12)</text:p>
                    </text:list-item>
                    <text:list-item text:style-override="id1-3-2-13-5-1-7-16-2-2-3">
                      <text:number>•</text:number>
                      <text:p text:style-name="table_al">Toelage beschikbaarheidsdienst (artikel 3.13)</text:p>
                    </text:list-item>
                    <text:list-item text:style-override="id1-3-2-13-5-1-7-16-2-2-4">
                      <text:number>•</text:number>
                      <text:p text:style-name="table_al">Inconveniëntentoelage (artikel 3.14)</text:p>
                    </text:list-item>
                    <text:list-item text:style-override="id1-3-2-13-5-1-7-16-2-2-5">
                      <text:number>•</text:number>
                      <text:p text:style-name="table_al">Overwerkvergoeding (artikel 3.19)</text:p>
                    </text:list-item>
                    <text:list-item text:style-override="id1-3-2-13-5-1-7-16-2-2-6">
                      <text:number>•</text:number>
                      <text:p text:style-name="table_al">BHV/EHBO-vergoeding (artikel 3.20)</text:p>
                    </text:list-item>
                    <text:list-item text:style-override="id1-3-2-13-5-1-7-16-2-2-7">
                      <text:number>•</text:number>
                      <text:p text:style-name="table_al">Reis- en verblijfkostenvergoeding (artikel 3.21)</text:p>
                    </text:list-item>
                    <text:list-item text:style-override="id1-3-2-13-5-1-7-16-2-2-8">
                      <text:number>•</text:number>
                      <text:p text:style-name="table_al">Reiskostenvergoeding woon-werk (artikel 3.22)</text:p>
                    </text:list-item>
                    <text:list-item text:style-override="id1-3-2-13-5-1-7-16-2-2-9">
                      <text:number>•</text:number>
                      <text:p text:style-name="table_al">Thuiswerkvergoeding (artikel 3.22a)</text:p>
                    </text:list-item>
                    <text:list-item text:style-override="id1-3-2-13-5-1-7-16-2-2-10">
                      <text:number>•</text:number>
                      <text:p text:style-name="table_al">Tegemoetkoming kosten collectieve zorgverzekering (artikel 3.24)</text:p>
                    </text:list-item>
                    <text:list-item text:style-override="id1-3-2-13-5-1-7-16-2-2-11">
                      <text:number>•</text:number>
                      <text:p text:style-name="table_al">TOR (Toelage OvergangsRecht) (artikel 3.25)</text:p>
                    </text:list-item>
                  </text:list>
                </table:table-cell>
                <table:table-cell table:style-name="cell_frame_all" table:number-rows-spanned="1" table:number-columns-spanned="1">
                  <text:p text:style-name="table_al">Art. 3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HR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Uitwisselen arbeidsvoorwaarden </text:p>
                </table:table-cell>
                <table:table-cell table:style-name="cell_frame_all" table:number-rows-spanned="1" table:number-columns-spanned="1">
                  <text:p text:style-name="table_al">Hfd 4 Individueel Keuzebudget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HR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anpassing arbeidsduur (van 36 naar maximaal 40 uur p/w) </text:p>
                </table:table-cell>
                <table:table-cell table:style-name="cell_frame_all" table:number-rows-spanned="1" table:number-columns-spanned="1">
                  <text:p text:style-name="table_al">Art 5.1, lid 2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text:p>
                  <text:p text:style-name="table_al">manager van betrokken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anwijzing standaardregeling of bijzondere regeling </text:p>
                </table:table-cell>
                <table:table-cell table:style-name="cell_frame_all" table:number-rows-spanned="1" table:number-columns-spanned="1">
                  <text:p text:style-name="table_al">Art. 5.2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text:p>
                  <text:p text:style-name="table_al">manager van betrokken medewerker</text:p>
                </table:table-cell>
                <table:table-cell table:style-name="cell_frame_all" table:number-rows-spanned="1" table:number-columns-spanned="1">
                  <text:p text:style-name="table_al">domeinmanager beslist dit voor de nieuwe (of gewijzigde) functie die nog geen onderdeel uitmaakt van de regeling.</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Toekenning bovenwettelijke vakantie-uren bij onregelmatig werken en beschikbaarheidsdienst </text:p>
                </table:table-cell>
                <table:table-cell table:style-name="cell_frame_all" table:number-rows-spanned="1" table:number-columns-spanned="1">
                  <text:p text:style-name="table_al">Art. 6.3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HR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erkoop van bovenwettelijke vakantie-uren (max. 72 uur per jaar) </text:p>
                </table:table-cell>
                <table:table-cell table:style-name="cell_frame_all" table:number-rows-spanned="1" table:number-columns-spanned="1">
                  <text:p text:style-name="table_al">Art. 6.4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HR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issen over spaarverlof</text:p>
                </table:table-cell>
                <table:table-cell table:style-name="cell_frame_all" table:number-rows-spanned="1" table:number-columns-spanned="1">
                  <text:p text:style-name="table_al">Art. 6.5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 van de betrokken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issen over kortdurend zorgverlof </text:p>
                </table:table-cell>
                <table:table-cell table:style-name="cell_frame_all" table:number-rows-spanned="1" table:number-columns-spanned="1">
                  <text:p text:style-name="table_al">Art. 6.7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text:p>
                  <text:p text:style-name="table_al">manager van betrokken medewerker/medewerker HR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lissen over langdurend zorgverlof </text:p>
                </table:table-cell>
                <table:table-cell table:style-name="cell_frame_all" table:number-rows-spanned="1" table:number-columns-spanned="1">
                  <text:p text:style-name="table_al">Art. 6.8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text:p>
                  <text:p text:style-name="table_al">manager van betrokken 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slissen over zwangerschaps- en bevallingsverlof </text:p>
                </table:table-cell>
                <table:table-cell table:style-name="cell_frame_all" table:number-rows-spanned="1" table:number-columns-spanned="1">
                  <text:p text:style-name="table_al">Art. 6.9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HR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slissen over ouderschapsverlof</text:p>
                </table:table-cell>
                <table:table-cell table:style-name="cell_frame_all" table:number-rows-spanned="1" table:number-columns-spanned="1">
                  <text:p text:style-name="table_al">Art. 6.10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 van betrokken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issen over adoptie- en pleegzorgverlof</text:p>
                </table:table-cell>
                <table:table-cell table:style-name="cell_frame_all" table:number-rows-spanned="1" table:number-columns-spanned="1">
                  <text:p text:style-name="table_al">Art. 6.12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HR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slissen over onbetaald verlof</text:p>
                </table:table-cell>
                <table:table-cell table:style-name="cell_frame_all" table:number-rows-spanned="1" table:number-columns-spanned="1">
                  <text:p text:style-name="table_al">Art. 6.14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text:p>
                  <text:p text:style-name="table_al">manager van betrokken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slissen over politiek verlof</text:p>
                </table:table-cell>
                <table:table-cell table:style-name="cell_frame_all" table:number-rows-spanned="1" table:number-columns-spanned="1">
                  <text:p text:style-name="table_al">Art. 6.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HRM &amp; Facilitair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Doorbetaling volledig salaris en salaristoelagen bij langdurige arbeidsongeschiktheid (i.g.v. terminale ziekte) </text:p>
                </table:table-cell>
                <table:table-cell table:style-name="cell_frame_all" table:number-rows-spanned="1" table:number-columns-spanned="1">
                  <text:p text:style-name="table_al">Art. 7.1, lid 6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slissen over extra uitkering bij arbeidsongeschiktheid in- en door de dienst </text:p>
                </table:table-cell>
                <table:table-cell table:style-name="cell_frame_all" table:number-rows-spanned="1" table:number-columns-spanned="1">
                  <text:p text:style-name="table_al">Art. 7.3, lid 2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HRM &amp; Facilitair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issen over vergoeding ziektekosten bij arbeidsongeschiktheid in- en door de dienst </text:p>
                </table:table-cell>
                <table:table-cell table:style-name="cell_frame_all" table:number-rows-spanned="1" table:number-columns-spanned="1">
                  <text:p text:style-name="table_al">Art. 7.3 lid 6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HRM &amp; Facilitaire Zaken</text:p>
                </table:table-cell>
                <table:table-cell table:style-name="cell_frame_all" table:number-rows-spanned="1" table:number-columns-spanned="1">
                  <text:p text:style-name="table_al">tot maximaal € 5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pdracht tot geneeskundig onderzoek (bedrijfsarts) </text:p>
                </table:table-cell>
                <table:table-cell table:style-name="cell_frame_all" table:number-rows-spanned="1" table:number-columns-spanned="1">
                  <text:p text:style-name="table_al">Art. 7.4 lid 1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text:p>
                  <text:p text:style-name="table_al">manager van betrokken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slissen over toekenning studiefaciliteiten / cursussen / opleidingen </text:p>
                </table:table-cell>
                <table:table-cell table:style-name="cell_frame_all" table:number-rows-spanned="1" table:number-columns-spanned="1">
                  <text:p text:style-name="table_al">Art. 8.2 en 8.3 CAO en art. 7:611a 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text:p>
                  <text:p text:style-name="table_al">manager van betrokken medewerker /</text:p>
                  <text:p text:style-name="table_al">medewerker HRM (uit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eslissen over toekenning faciliteiten Persoonlijk Ontwikkelingsplan (POP)</text:p>
                  <text:p text:style-name="table_al"/>
                </table:table-cell>
                <table:table-cell table:style-name="cell_frame_all" table:number-rows-spanned="1" table:number-columns-spanned="1">
                  <text:p text:style-name="table_al">Art. 8.7, lid 3 CAO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text:p>
                  <text:p text:style-name="table_al">manager van betrokken medewerker / medewerker HRM (uit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Toekenning, verlenging, wijziging en beëindiging ‘Van werk naar werk-traject’ bij boventalligheid</text:p>
                </table:table-cell>
                <table:table-cell table:style-name="cell_frame_all" table:number-rows-spanned="1" table:number-columns-spanned="1">
                  <text:p text:style-name="table_al">Art. 9.7, 9.8, 9.10, 9.12 en 9.13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HRM &amp; Facilitair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slissen over toekenning overlijdensuitkering of</text:p>
                  <text:p text:style-name="table_al">overlijdensuitkering in- en door de dienst</text:p>
                  <text:p text:style-name="table_al"/>
                </table:table-cell>
                <table:table-cell table:style-name="cell_frame_all" table:number-rows-spanned="1" table:number-columns-spanned="1">
                  <text:p text:style-name="table_al">Art. 10.20, 10.21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HRM &amp; Facilitaire Zaken / medewerker HR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Beslissen over passende regeling bij verstoorde arbeidsverhouding</text:p>
                  <text:p text:style-name="table_al"/>
                </table:table-cell>
                <table:table-cell table:style-name="cell_frame_all" table:number-rows-spanned="1" table:number-columns-spanned="1">
                  <text:p text:style-name="table_al">Art. 10.22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Schorsing als ordemaatregel</text:p>
                  <text:p text:style-name="table_al"/>
                </table:table-cell>
                <table:table-cell table:style-name="cell_frame_all" table:number-rows-spanned="1" table:number-columns-spanned="1">
                  <text:p text:style-name="table_al">Art. 11.4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andelingen ter voorbereiding bij procedures geschilbeslechting (zoals opstellen processtukken en pleitaantek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HRM &amp; Facilitaire Zaken / medewerker HR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Vertegenwoordiging van de werkgever bij geschilbeslechting </text:p>
                </table:table-cell>
                <table:table-cell table:style-name="cell_frame_all" table:number-rows-spanned="1" table:number-columns-spanned="1">
                  <text:p text:style-name="table_al">Art. 11.5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HRM &amp; Facilitaire Zaken / (domein)manager van betrokken medewerker/medewerker HRM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Aanwijzen van werknemers tot het verrichten van andere werkzaamheden bij buitengewone omstandigheden en aanwijzen van werknemers tot het verrichten van werk in het kader van de Wet Veiligheidsregio’s </text:p>
                </table:table-cell>
                <table:table-cell table:style-name="cell_frame_all" table:number-rows-spanned="1" table:number-columns-spanned="1">
                  <text:p text:style-name="table_al">Art. 11.6 lid 1 en lid 2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HRM &amp; Facilitair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Afsluiten convenant medezeggenschap (OR) </text:p>
                </table:table-cell>
                <table:table-cell table:style-name="cell_frame_all" table:number-rows-spanned="1" table:number-columns-spanned="1">
                  <text:p text:style-name="table_al">Art. 13.1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oofdstuk 14 Kunstzinnige vorming (muziekschool) </text:p>
                  <text:list text:style-name="id1-3-2-13-5-1-7-44-2-2">
                    <text:list-item text:style-override="id1-3-2-13-5-1-7-44-2-2-1">
                      <text:number>1.</text:number>
                      <text:p text:style-name="table_al">Vaststellen regeling verdeling werkzaamheden (lesuren)</text:p>
                    </text:list-item>
                    <text:list-item text:style-override="id1-3-2-13-5-1-7-44-2-2-2">
                      <text:number>2.</text:number>
                      <text:p text:style-name="table_al">Vaststellen salaris </text:p>
                    </text:list-item>
                  </text:list>
                </table:table-cell>
                <table:table-cell table:style-name="cell_frame_all" table:number-rows-spanned="1" table:number-columns-spanned="1">
                  <text:p text:style-name="table_al">Art. 14.5, lid 1 CAO</text:p>
                  <text:p text:style-name="table_al">Art. 14.6, lid 1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muziekschoo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urgerlijk Wetboek (B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Aanzegverplichting arbeidsovereenkomst </text:p>
                </table:table-cell>
                <table:table-cell table:style-name="cell_frame_all" table:number-rows-spanned="1" table:number-columns-spanned="1">
                  <text:p text:style-name="table_al">Art 7:668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text:p>
                  <text:p text:style-name="table_al">manager van betrokken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Opzegging arbeidsovereenkomst (incl. tijdens de proeftijd) </text:p>
                </table:table-cell>
                <table:table-cell table:style-name="cell_frame_all" table:number-rows-spanned="1" table:number-columns-spanned="1">
                  <text:p text:style-name="table_al">Art. 7:669, 7:672 en 7:676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text:p>
                  <text:p text:style-name="table_al">manager van betrokken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Ontslag op staande voet </text:p>
                </table:table-cell>
                <table:table-cell table:style-name="cell_frame_all" table:number-rows-spanned="1" table:number-columns-spanned="1">
                  <text:p text:style-name="table_al">Art. 7:677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Toekennen transitievergoeding </text:p>
                </table:table-cell>
                <table:table-cell table:style-name="cell_frame_all" table:number-rows-spanned="1" table:number-columns-spanned="1">
                  <text:p text:style-name="table_al">Art. 7:673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HRM &amp; Facilitair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Aangaan, wijzigen en verlengen freelance-overeenkomst/ZZP-overeenkomst </text:p>
                </table:table-cell>
                <table:table-cell table:style-name="cell_frame_all" table:number-rows-spanned="1" table:number-columns-spanned="1">
                  <text:p text:style-name="table_al">Art. 7:400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text:p>
                  <text:p text:style-name="table_al">manager van betrokken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Beslissen op een verzoek om vergoeding van schade die de werknemer in de uitoefening van zijn functie leidt </text:p>
                </table:table-cell>
                <table:table-cell table:style-name="cell_frame_all" table:number-rows-spanned="1" table:number-columns-spanned="1">
                  <text:p text:style-name="table_al">Art. 7:658 lid 2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HRM &amp; Facilitair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Aangaan van een vaststellingsovereenkomst</text:p>
                </table:table-cell>
                <table:table-cell table:style-name="cell_frame_all" table:number-rows-spanned="1" table:number-columns-spanned="1">
                  <text:p text:style-name="table_al">Art. 7:900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HRM &amp; Facilitaire Zaken</text:p>
                </table:table-cell>
                <table:table-cell table:style-name="cell_frame_all" table:number-rows-spanned="1" table:number-columns-spanned="1">
                  <text:p text:style-name="table_al">financiële consequenties moeten passen binnen het in de begroting toegekende budget en na afstemming met de gemeentesecretaris en/of igv wettelijke transitievergoeding/RVU</text:p>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ertegenwoordiging van de werkgever bij (ontslag)procedur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 manager HRM &amp; Facilitaire Zaken / (domein)</text:p>
                  <text:p text:style-name="table_al">manager van betrokken medewerker / medewerker HR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andelingen ter voorbereiding bij (bezwaar)procedures (zoals het opstellen van verweerschriften en pleitaantekening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HRM &amp; Facilitaire Zaken / (domein)manager van betrokken medewerker / medewerker HR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ertegenwoordigen van het college of de burgemeester in bezwaarprocedures ten aanzien van HRM-gerelateerde kwesties (bij de commissie voor bezwaarschrif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ext:p text:style-name="table_al">burge-</text:p>
                  <text:p text:style-name="table_al">meester</text:p>
                </table:table-cell>
                <table:table-cell table:style-name="cell_frame_all" table:number-rows-spanned="1" table:number-columns-spanned="1">
                  <text:p text:style-name="table_al">manager HRM &amp; Facilitaire Zaken / (domein)manager van betrokken medewerker / medewerker HR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Aangaan en ondertekenen vaststellingsovereenkom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anager HRM &amp; Facilitaire Za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arbeid en zor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Toekenning calamiteitenverlof of kort verzuimverlof </text:p>
                  <text:p text:style-name="table_al"/>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text:p>
                  <text:p text:style-name="table_al">manager van betrokken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op de medische keur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Opdrachten aanstellingskeur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HRM</text:p>
                </table:table-cell>
                <table:table-cell table:style-name="cell_frame_all" table:number-rows-spanned="1" table:number-columns-spanned="1">
                  <text:p text:style-name="table_al">indien op genomen in functielijst aanstellingskeuringen</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Vaststellen Personeelshandboek met lokale arbeidsvoorwaarden en lokale personeelsregelingen (aanvullend op Cao Gemeenten en Burgerlijk Wetb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zolang eventuele financiële gevolgen van wijzigingen van het personeelshandboek kunnen worden opgevangen binnen de personeelsbegroting</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Reorganisatie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zolang organisatie-wijzigingen geen gevolgen hebben voor personeelsbegroting</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Uitvoering van het Sociaal Statuut (als onderdeel van het Personeelshandb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HRM &amp; Facilitair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Uitbetaling beschikbaarheidsdiensten (niet zijnde hoofdstuk 3 CAO Geme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HR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Uitbetaling uren </text:p>
                  <text:p text:style-name="table_al">(niet zijnde hoofdstuk 4 CAO Gemeenten: Individueel keuzebudg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text:p>
                  <text:p text:style-name="table_al">manager van betrokken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Toekenning (onkosten)vergoedingen:</text:p>
                  <text:list text:style-name="id1-3-2-13-5-1-7-66-2-2">
                    <text:list-item text:style-override="id1-3-2-13-5-1-7-66-2-2-1">
                      <text:number>1.</text:number>
                      <text:p text:style-name="table_al">psycholoog bedrijfszorgpakket (eigen risico)</text:p>
                    </text:list-item>
                    <text:list-item text:style-override="id1-3-2-13-5-1-7-66-2-2-2">
                      <text:number>2.</text:number>
                      <text:p text:style-name="table_al">beeldschermbril</text:p>
                    </text:list-item>
                    <text:list-item text:style-override="id1-3-2-13-5-1-7-66-2-2-3">
                      <text:number>3.</text:number>
                      <text:p text:style-name="table_al">vitaliteitsregeling</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 1: manager HRM &amp; Facilitaire Zaken</text:p>
                  <text:p text:style-name="table_al">Ad. 2 en 3: medewerker HR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Inhuren uitzendkrachten en tijdelijk personeel (w.o. detach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text:p>
                  <text:p text:style-name="table_al">manager van betrokken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Uitlenen personeel aan derden (w.o. detach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text:p>
                  <text:p text:style-name="table_al">manager van betrokken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Mediakeuze en plaatsing personeelsadverten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HR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Openstelling vacatu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HRM &amp; Facilitair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erklaring voortzetting dienstverb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text:p>
                  <text:p text:style-name="table_al">manager van betrokken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Werkgeversverkla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HR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ne Pensioenwet Politieke Ambtsdragers</text:span> (APP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Toekenning uitkering oud-wethouders </text:p>
                </table:table-cell>
                <table:table-cell table:style-name="cell_frame_all" table:number-rows-spanned="1" table:number-columns-spanned="1">
                  <text:p text:style-name="table_al">Art. 130 en 131 APP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HRM &amp; Facilitair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Toekenning pensioen oud-wethouders </text:p>
                </table:table-cell>
                <table:table-cell table:style-name="cell_frame_all" table:number-rows-spanned="1" table:number-columns-spanned="1">
                  <text:p text:style-name="table_al">Art. 138, 13 en 14 APP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HRM &amp; Facilitair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Toekenning nabestaanden- en wezenpensioen oud-wethouders </text:p>
                  <text:p text:style-name="table_al">(nabestaanden: artikel 140, 142 en 143 + wezen: artikel 144)</text:p>
                </table:table-cell>
                <table:table-cell table:style-name="cell_frame_all" table:number-rows-spanned="1" table:number-columns-spanned="1">
                  <text:p text:style-name="table_al">Art. 140, 142, 143 en 144 APP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HRM &amp; Facilitair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chtspositiebesluit decentrale politieke ambtsdrage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Beslissen op aanvragen van de burgemeester of wethouder die wil deelnemen aan niet-partijpolitiek georiënteerde scholing in verband met de vervulling van de functie</text:p>
                </table:table-cell>
                <table:table-cell table:style-name="cell_frame_all" table:number-rows-spanned="1" table:number-columns-spanned="1">
                  <text:p text:style-name="table_al">artikel 3.3.3 Rechtspo-sitiebesluit decentrale politieke ambtsdrag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passend binnen het maximale bedrag voor de scholingskosten, dat jaarlijks in de begroting wordt vastgest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e onderwer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beslissen op aanvragen op grond van het Generatiepact</text:p>
                </table:table-cell>
                <table:table-cell table:style-name="cell_frame_all" table:number-rows-spanned="1" table:number-columns-spanned="1">
                  <text:p text:style-name="table_al">Personeels-handb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HRM &amp; Facilitaire Za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beslissen op aanvragen Aanbrengpremie</text:p>
                </table:table-cell>
                <table:table-cell table:style-name="cell_frame_all" table:number-rows-spanned="1" table:number-columns-spanned="1">
                  <text:p text:style-name="table_al">Personeels-handb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HRM &amp; Facilitaire Zaken </text:p>
                </table:table-cell>
                <table:table-cell table:style-name="cell_frame_all" table:number-rows-spanned="1" table:number-columns-spanned="1">
                  <text:p text:style-name="table_al"/>
                </table:table-cell>
              </table:table-row>
            </table:table>
            <text:p text:style-name="table_bottom"/>
          </text:section>
        </text:section>
        <text:section text:name="bijlage_id1-3-2-14" text:style-name="bijlage">
          <text:p text:style-name="bijlage_top"/>
          <text:p text:style-name="hoofdstuk_kop"><text:span text:style-name="label">Bijlage</text:span> <text:span text:style-name="nr">10</text:span> GR IASZ (Intergemeentelijke Afdeling Sociale Zaken)</text:p>
          <text:p text:style-name="al"/>
          <text:section text:name="table_id1-3-2-14-3" text:style-name="table">
            <text:p text:style-name="table_top"/>
            <table:table table:style-name="tgroup">
              <table:table-column table:style-name="id1-3-2-14-3-1-1"/>
              <table:table-column table:style-name="id1-3-2-14-3-1-2"/>
              <table:table-column table:style-name="id1-3-2-14-3-1-3"/>
              <table:table-column table:style-name="id1-3-2-14-3-1-4"/>
              <table:table-column table:style-name="id1-3-2-14-3-1-5"/>
              <table:table-column table:style-name="id1-3-2-1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Rechts-gron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Bijzondere voorwaarden / instruc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ticipatiewet, </text:span>
                    <text:span text:style-name="nadrukvet">Bbz</text:span>
                    <text:span text:style-name="nadrukvet">, </text:span>
                    <text:span text:style-name="nadrukvet">Ioaw</text:span>
                    <text:span text:style-name="nadrukvet"> en </text:span>
                    <text:span text:style-name="nadrukvet">Ioaz</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uitvoeringsbesliss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 teamleider /</text:p>
                  <text:p text:style-name="table_al">controller /</text:p>
                  <text:p text:style-name="table_al">senior staf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maatschappelijke ondersteuning </text:span>
                    <text:span text:style-name="nadrukvet">(WM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le uitvoeringsbeslissingen (waaronder verstrekken of afwijzen van alle aanvragen voor een individuele voorzi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 teamleider /</text:p>
                  <text:p text:style-name="table_al">controller /</text:p>
                  <text:p text:style-name="table_al">senior staf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meentelijke minimabeleid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le uitvoeringsbesliss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 teamleider /</text:p>
                  <text:p text:style-name="table_al">controller /</text:p>
                  <text:p text:style-name="table_al">senior staf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inburg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le uitvoeringsbesliss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 teamleider /</text:p>
                  <text:p text:style-name="table_al">controller /</text:p>
                  <text:p text:style-name="table_al">senior staf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Kinderopvang/Verordening kinderopvang op sociaal-medische indicatie Bloemendaal 2021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le uitvoeringsbesliss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 / teamleider /</text:p>
                  <text:p text:style-name="table_al">controller /</text:p>
                  <text:p text:style-name="table_al">senior staf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gemeentelijke schuldhulpverl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chikken inzake schuldhulpverlening</text:p>
                  <text:p text:style-name="table_al"/>
                  <text:p text:style-name="table_al"/>
                  <text:p text:style-name="table_al"/>
                  <text:p text:style-name="table_al"/>
                </table:table-cell>
                <table:table-cell table:style-name="cell_frame_all" table:number-rows-spanned="1" table:number-columns-spanned="1">
                  <text:p text:style-name="table_al">Art. 4a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handicaptenparkeerkaar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lenen en weigeren van een verzoek om (verlenging van) een gehandicaptenparkeerkaart </text:p>
                </table:table-cell>
                <table:table-cell table:style-name="cell_frame_all" table:number-rows-spanned="1" table:number-columns-spanned="1">
                  <text:p text:style-name="table_al">Art. 49 BABW + art. 3 Regeling gehandicaptenparkeerkaar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 teamleider /</text:p>
                  <text:p text:style-name="table_al">controller /</text:p>
                  <text:p text:style-name="table_al">senior staf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handicaptenparkeerplaa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eigeren van een verzoek om (verlenging van) een gehandicaptenparkeerplaats op medische gronden </text:p>
                </table:table-cell>
                <table:table-cell table:style-name="cell_frame_all" table:number-rows-spanned="1" table:number-columns-spanned="1">
                  <text:p text:style-name="table_al">Art. 18 WvW + art 12 BABW + Beleidsregels*</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 teamleider /</text:p>
                  <text:p text:style-name="table_al">controller /</text:p>
                  <text:p text:style-name="table_al">senior stafmedewerker</text:p>
                </table:table-cell>
                <table:table-cell table:style-name="cell_frame_all" table:number-rows-spanned="1" table:number-columns-spanned="1">
                  <text:p text:style-name="table_al">De uitoefening van dit mandaat beperkt zich tot het afwijzen op medische gronden. De Bevoegdheid tot afwijzen op verkeerstechnische gronden is gemandateerd aan domeinmanager Beleid</text:p>
                  <text:p text:style-name="table_al"/>
                  <text:p text:style-name="table_al">*Beleidsregels gehandicaptenparkeer-plaatsen (2004) + </text:p>
                  <text:p text:style-name="table_al">Beleidsregels voor het toekennen van individuele gehandicaptenparkeer-plaatsen aan niet-bewoners Bloemendaal 200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geling opvang ontheemden Oekraïn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beslissen over verstrekkingen zoals genoemd in artikel 10 tot en met 14 (financiële toelagen en bijzondere uitg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zwaar en beroep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Uitstellen beslissing op bezwaar </text:p>
                </table:table-cell>
                <table:table-cell table:style-name="cell_frame_all" table:number-rows-spanned="1" table:number-columns-spanned="1">
                  <text:p text:style-name="table_al">Art. 7:10, lid 4 Awb</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andelingen ter voorbereiding bij bezwaarprocedures (zoals het opstellen van verweerschriften en pleitaanteken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manager / teamleider /</text:p>
                  <text:p text:style-name="table_al">controller /</text:p>
                  <text:p text:style-name="table_al">senior stafmedewerker/ </text:p>
                  <text:p text:style-name="table_al">(senior)indicatie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tegenwoordigen van het college of de burgemeester in bezwaarprocedures (bij de commissie voor bezwaarschrif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manager / </text:p>
                  <text:p text:style-name="table_al">teamleider /</text:p>
                  <text:p text:style-name="table_al">controller /</text:p>
                  <text:p text:style-name="table_al">senior stafmedewerker/</text:p>
                  <text:p text:style-name="table_al">(senior)indicatie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open overheid</text:span> (Wo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en tot het, al dan niet in geanonimiseerde vorm, verstrekken van documenten in het kader van de Woo</text:p>
                </table:table-cell>
                <table:table-cell table:style-name="cell_frame_all" table:number-rows-spanned="1" table:number-columns-spanned="1">
                  <text:p text:style-name="table_al">Art. 4.5 Woo</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eigeren van verzoeken tot het verstrekken van documenten in het kader van de Woo</text:p>
                </table:table-cell>
                <table:table-cell table:style-name="cell_frame_all" table:number-rows-spanned="1" table:number-columns-spanned="1">
                  <text:p text:style-name="table_al">Art. 10 en 11 Woo</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hergebruik overheidsinformatie </text:span>(Wh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Positief besluiten op het verzoek om hergebruik in het kader van de Who</text:p>
                </table:table-cell>
                <table:table-cell table:style-name="cell_frame_all" table:number-rows-spanned="1" table:number-columns-spanned="1">
                  <text:p text:style-name="table_al">Art. 3 en 4 Wh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ne verordening gegevensbescherming </text:span>(AV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oekennen van een verzoek om inzage van persoonsgegevens </text:p>
                </table:table-cell>
                <table:table-cell table:style-name="cell_frame_all" table:number-rows-spanned="1" table:number-columns-spanned="1">
                  <text:p text:style-name="table_al">Art. 15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Een (team)manager is bevoegd voor zover de werkzaamheden behoren tot het taakveld van zijn/haar domei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Weigeren van een verzoek om inzage van persoonsgegevens </text:p>
                </table:table-cell>
                <table:table-cell table:style-name="cell_frame_all" table:number-rows-spanned="1" table:number-columns-spanned="1">
                  <text:p text:style-name="table_al">Art. 15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Toekennen van een verzoek om persoonsgegevens te rectificeren, te verwijderen of de verwerking van persoonsgegevens te beperken </text:p>
                </table:table-cell>
                <table:table-cell table:style-name="cell_frame_all" table:number-rows-spanned="1" table:number-columns-spanned="1">
                  <text:p text:style-name="table_al">Art. 16, 17 en 18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Weigeren van een verzoek om persoonsgegevens te rectificeren, te verwijderen of de verwerking van persoonsgegevens te beperken </text:p>
                </table:table-cell>
                <table:table-cell table:style-name="cell_frame_all" table:number-rows-spanned="1" table:number-columns-spanned="1">
                  <text:p text:style-name="table_al">Art, 16, 17 en 18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aststellen van een gegevensbeschermingseffectbeoordeling (DPIA) </text:p>
                </table:table-cell>
                <table:table-cell table:style-name="cell_frame_all" table:number-rows-spanned="1" table:number-columns-spanned="1">
                  <text:p text:style-name="table_al">Art. 35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Idem + het advies van de functionaris gegevensbescherming moet volledig zijn overgenom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964</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4</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4</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Bloemendaal</meta:user-defined>
    <meta:user-defined meta:name="OVERHEIDop.Rubriek/DC.type">delegatie- of mandaatbesluit</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Bestuur | Organisatie en beleid</meta:user-defined>
    <meta:user-defined meta:name="DC.source">Onbekend</meta:user-defined>
    <meta:user-defined meta:name="OVERHEIDop.referentienummer">1286899</meta:user-defined>
    <meta:user-defined meta:name="DCTERMS.alternative">Regeling mandaat, volmacht en machtiging Bloemendaal 2025</meta:user-defined>
    <dc:language>nl</dc:language>
    <meta:user-defined meta:name="OVERHEIDop.locatietype/OVERHEIDop.gebiedsmarkering">Gemeente</meta:user-defined>
    <meta:user-defined meta:name="DC.title">Regeling mandaat, volmacht en machtiging Bloemendaal 2025</meta:user-defined>
    <meta:user-defined meta:name="DCTERMS.W3CDTF/DCTERMS.available">2025-01-28</meta:user-defined>
    <meta:user-defined meta:name="DCTERMS.W3CDTF/OVERHEIDop.jaargang">2025</meta:user-defined>
    <meta:user-defined meta:name="OVERHEIDop.publicationIssue">34964</meta:user-defined>
    <meta:user-defined meta:name="OVERHEIDop.betreftRegeling">CVDR734710_1</meta:user-defined>
    <meta:user-defined meta:name="OVERHEIDop.GmbID/DC.identifier">gmb-2025-34964</meta:user-defined>
    <meta:user-defined meta:name="xs:date/OVERHEIDop.startdatum">2025-01-29</meta:user-defined>
    <meta:user-defined meta:name="OVERHEIDop.versieInformatie"/>
  </office:meta>
</office:document-meta>
</file>