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Weurtseweg 157, 6541AS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voor de locatie Weurtseweg 157, 6541 AS Nijmegen.</text:p>
            <text:p text:style-name="common-al">De aanvraag heeft betrekking op het plaatsen van stalen rijplaten en bouwhekken rondom de bouwlocatie. Deze bouwobjecten zullen worden geplaatst om de werkplek af te bakenen en de veiligheid van de omgeving te waarborgen.</text:p>
            <text:p text:style-name="common-al">De plaatsingsperiode loopt van 17 augustus 2025 tot en met 31 december 2026.</text:p>
            <text:p text:style-name="common-al">Het gaat om de volgende activiteit(en):</text:p>
            <text:list text:style-name="id1-3-2-1-1-5">
              <text:list-item text:style-override="id1-3-2-1-1-5-1">
                <text:number>•</text:number>
                <text:p text:style-name="al">Bouwobjectenvergunning</text:p>
              </text:list-item>
            </text:list>
            <text:p text:style-name="common-al">De aanvraag is geregistreerd onder kenmerk Z2025-0000867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4 juli 2025. De gemeente neemt daarover waarschijnlijk 29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6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678</meta:user-defined>
    <meta:user-defined meta:name="DCTERMS.abstract">Betreft: Aanvraag op locatie Weurtseweg 157, 6541AS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aan de Weurtseweg 157, 6541AS Nijmegen</meta:user-defined>
    <meta:user-defined meta:name="OVERHEIDop.datumEindeReactietermijn">2025-08-29</meta:user-defined>
    <meta:user-defined meta:name="OVERHEIDop.terinzageleggingBG">https://jeleefomgeving.nl/inzien/001479179/3f2eadb9-c94a-4bfd-934c-eba3549733bd</meta:user-defined>
    <meta:user-defined meta:name="DCTERMS.W3CDTF/DCTERMS.available">2025-08-08</meta:user-defined>
    <meta:user-defined meta:name="DCTERMS.W3CDTF/OVERHEIDop.jaargang">2025</meta:user-defined>
    <meta:user-defined meta:name="OVERHEIDop.publicationIssue">349639</meta:user-defined>
    <meta:user-defined meta:name="OVERHEIDop.GmbID/DC.identifier">gmb-2025-349639</meta:user-defined>
    <meta:user-defined meta:name="OVERHEIDop.versieInformatie"/>
  </office:meta>
</office:document-meta>
</file>