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Z2025-000554 Huiner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heeft gemeente Putten een melding ontvangen voor het intrekken van een milieuvergunning op locatie Huinerweg 16. De melding is geregistreerd onder zaaknummer Z2025-000554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bellen via het telefoonnummer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963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3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554</meta:user-defined>
    <dc:language>nl</dc:language>
    <meta:user-defined meta:name="OVERHEIDop.locatietype/OVERHEIDop.gebiedsmarkering">Punt</meta:user-defined>
    <meta:user-defined meta:name="DC.title">Kennisgeving ontvangst Z2025-000554 Huinerweg 1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38</meta:user-defined>
    <meta:user-defined meta:name="OVERHEIDop.GmbID/DC.identifier">gmb-2025-349638</meta:user-defined>
    <meta:user-defined meta:name="OVERHEIDop.versieInformatie"/>
  </office:meta>
</office:document-meta>
</file>