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Ootmarsum, Almelosestraat 43’,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wij de omgeving daarbij betrekken. </text:p>
            <text:p text:style-name="tussenkopcur">Waar gaat het omgevingsplan ‘TAM-Omgevingsplan Hoofdstuk 22ac Ootmarsum, Almelosestraat 43’ over?</text:p>
            <text:p text:style-name="al">Het omgevingsplan gaat over het realiseren van woningen ter vervanging van de bestaande bebouwing aan de Almelosestraat 43 in Ootmarsum.</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De initiatiefnemer heeft een aanvang gemaakt met participatie. Daartoe worden/zijn er gesprekken gevoerd met direct omwonenden en eigenaars van percelen rondom het plangebied.</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al">
            <text:span text:style-name="nadrukvet">Heeft u vragen</text:span>
            <text:span text:style-name="nadrukvet">?</text:span>
          </text:p>
            <text:p text:style-name="al">Voor informatie over het bekijken van de documenten of andere vragen kunt u ook bellen met dhr. S. Kok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963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Dinkelland – Kennisgeving voornemen tot wijziging omgevingsplan ‘Ootmarsum, Almelosestraat 43’, participatie</meta:user-defined>
    <meta:user-defined meta:name="DCTERMS.W3CDTF/DCTERMS.available">2025-08-14</meta:user-defined>
    <meta:user-defined meta:name="DCTERMS.W3CDTF/OVERHEIDop.jaargang">2025</meta:user-defined>
    <meta:user-defined meta:name="OVERHEIDop.publicationIssue">349635</meta:user-defined>
    <meta:user-defined meta:name="OVERHEIDop.GmbID/DC.identifier">gmb-2025-349635</meta:user-defined>
    <meta:user-defined meta:name="OVERHEIDop.versieInformatie"/>
  </office:meta>
</office:document-meta>
</file>