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80500510, Vaarwerkhorst, achter nr. 8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05-08-2025 hebben wij een aanvraag ontvangen voor het vellen van 1 berk op de locatie Verzoeklocatie 2025080500510, Vaarwerkhorst, achter nr. 85. De aanvraag is geregistreerd onder zaaknummer 0153Z20250806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6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60001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80500510, Vaarwerkhorst, achter nr. 85</meta:user-defined>
    <meta:user-defined meta:name="DCTERMS.W3CDTF/DCTERMS.available">2025-08-13</meta:user-defined>
    <meta:user-defined meta:name="DCTERMS.W3CDTF/OVERHEIDop.jaargang">2025</meta:user-defined>
    <meta:user-defined meta:name="OVERHEIDop.publicationIssue">349631</meta:user-defined>
    <meta:user-defined meta:name="OVERHEIDop.GmbID/DC.identifier">gmb-2025-349631</meta:user-defined>
    <meta:user-defined meta:name="OVERHEIDop.versieInformatie"/>
  </office:meta>
</office:document-meta>
</file>