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bouwen van een bouwwerk aan Willem de Zwijgerweg 1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de verbouw van een bouwwerk (Bouwactiviteit (technisch), Bouwactiviteit (omgevingsplan)), Willem de Zwijgerweg 14, 4191 WE, in Geldermalsen (04-08-2025) , ODR240951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962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2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2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515</meta:user-defined>
    <dc:language>nl</dc:language>
    <meta:user-defined meta:name="OVERHEIDop.locatietype/OVERHEIDop.gebiedsmarkering">Adres</meta:user-defined>
    <meta:user-defined meta:name="DC.title">Ingetrokken aanvraag voor het verbouwen van een bouwwerk aan Willem de Zwijgerweg 14 te Geldermals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9628</meta:user-defined>
    <meta:user-defined meta:name="OVERHEIDop.GmbID/DC.identifier">gmb-2025-349628</meta:user-defined>
    <meta:user-defined meta:name="OVERHEIDop.versieInformatie"/>
  </office:meta>
</office:document-meta>
</file>