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het intrekken van de omgevingsvergunning met bijbehorende VVGB op Schaiksedijk 6 5561TH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intrekken vergunning ontvangen:</text:p>
            <text:p text:style-name="common-al">Zaaknummer: 17245956</text:p>
            <text:p text:style-name="common-al">Ontvangstdatum aanvraag: 30-07-2025</text:p>
            <text:p text:style-name="common-al">Plaats/adres: Schaiksedijk 6 5561TH Riethoven</text:p>
            <text:p text:style-name="common-al">Omschrijving: het intrekken van de omgevingsvergunning met bijbehorende VVGB</text:p>
            <text:p text:style-name="common-al">Activiteit(en): Milieu (vergunning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49627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62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62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5956</meta:user-defined>
    <meta:user-defined meta:name="DCTERMS.abstract">intrekken van de omgevingsvergunning met bijbehorende VVGB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het intrekken van de omgevingsvergunning met bijbehorende VVGB op Schaiksedijk 6 5561TH Riethoven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627</meta:user-defined>
    <meta:user-defined meta:name="OVERHEIDop.GmbID/DC.identifier">gmb-2025-349627</meta:user-defined>
    <meta:user-defined meta:name="OVERHEIDop.versieInformatie"/>
  </office:meta>
</office:document-meta>
</file>