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Ockenburghstraat - Ockenburgh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oortrekken van (brom) fietspad</text:p>
            <text:p text:style-name="common-al"/>
            <text:p text:style-name="common-al">Ons kenmerk: 00303VKZ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ckenburghstraat - Ockenburghstraat</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62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2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2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303VKZ24/9040375</meta:user-defined>
    <meta:user-defined meta:name="DCTERMS.abstract">Doortrekken van (brom) fietspa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Ockenburghstraat - Ockenburghstraat te Den Haag</meta:user-defined>
    <meta:user-defined meta:name="DCTERMS.W3CDTF/DCTERMS.available">2025-08-08</meta:user-defined>
    <meta:user-defined meta:name="OVERHEIDop.externeBijlage">Bijlage_57478140_voor_bekendmaking|exb-2025-29336</meta:user-defined>
    <meta:user-defined meta:name="DCTERMS.W3CDTF/OVERHEIDop.jaargang">2025</meta:user-defined>
    <meta:user-defined meta:name="OVERHEIDop.publicationIssue">349626</meta:user-defined>
    <meta:user-defined meta:name="OVERHEIDop.GmbID/DC.identifier">gmb-2025-349626</meta:user-defined>
    <meta:user-defined meta:name="OVERHEIDop.versieInformatie"/>
  </office:meta>
</office:document-meta>
</file>