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tussen Molenstraat 9 &amp; 15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2 woningen (Bouwactiviteit (omgevingsplan)), tussen Molenstraat 9 &amp; 15, in Ophemert (31-07-2025) (geen bezwaar mogelijk), ODR25114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62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4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2 woningen tussen Molenstraat 9 &amp; 15 te Ophemer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22</meta:user-defined>
    <meta:user-defined meta:name="OVERHEIDop.GmbID/DC.identifier">gmb-2025-349622</meta:user-defined>
    <meta:user-defined meta:name="OVERHEIDop.versieInformatie"/>
  </office:meta>
</office:document-meta>
</file>