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Gemeentelijke Belastingen Bollenstreek</text:p>
      <text:section text:name="regeling_id1-3-2" text:style-name="regeling">
        <text:section text:name="aanhef_id1-3-2-1" text:style-name="aanhef">
          <text:section text:name="preambule_id1-3-2-1-1" text:style-name="preambule">
            <text:p text:style-name="al">De colleges van de gemeenten Lisse, Noordwijk en Teylingen, een ieder voor zover het zijn bevoegdheden betreft; </text:p>
            <text:p text:style-name="al"/>
            <text:p text:style-name="al">overwegende:</text:p>
            <text:p text:style-name="al"/>
            <text:list text:style-name="id1-3-2-1-1-5">
              <text:list-item text:style-override="id1-3-2-1-1-5-1">
                <text:number>–</text:number>
                <text:p text:style-name="al">dat zij, in verband met de samenwerking op het gebied van gemeentelijke belastingen, met ingang van 1 januari 2015 een gemeenschappelijke regeling zijn aangegaan;</text:p>
              </text:list-item>
              <text:list-item text:style-override="id1-3-2-1-1-5-2">
                <text:number>–</text:number>
                <text:p text:style-name="al">dat als rechtsvorm voor een gemeenschappelijke regeling met een centrumgemeente constructie is gekozen;</text:p>
              </text:list-item>
              <text:list-item text:style-override="id1-3-2-1-1-5-3">
                <text:number>–</text:number>
                <text:p text:style-name="al">dat de gemeente Noordwijk als centrumgemeente is aangewezen;</text:p>
              </text:list-item>
              <text:list-item text:style-override="id1-3-2-1-1-5-4">
                <text:number>–</text:number>
                <text:p text:style-name="al">dat de gemeenschappelijke regeling moet worden aangepast in verband met wijziging van de Wet gemeenschappelijke regelingen;</text:p>
              </text:list-item>
              <text:list-item text:style-override="id1-3-2-1-1-5-5">
                <text:number>–</text:number>
                <text:p text:style-name="al">dat na evaluatie gebleken is dat de gemeenschappelijke regeling op een aantal punten aangescherpt dient te worden;</text:p>
              </text:list-item>
              <text:list-item text:style-override="id1-3-2-1-1-5-6">
                <text:number>–</text:number>
                <text:p text:style-name="al">dat na evaluatie besloten is de samenwerking op het gebied van gemeentelijke belastingen te continueren;</text:p>
              </text:list-item>
            </text:list>
            <text:p text:style-name="al">gezien de besluiten van de raden tot het verlenen van toestemming aan de colleges tot het treffen van een gemeenschappelijke regeling in deze; </text:p>
            <text:p text:style-name="al"/>
            <text:p text:style-name="al">gelet op het bepaalde in de Wet gemeenschappelijke regelingen, de Gemeentewet, de Algemene wet bestuursrecht en de Archiefwet;</text:p>
            <text:p text:style-name="al"/>
            <text:p text:style-name="al">
            <text:span text:style-name="nadrukvet">BESLUITEN</text:span>
          </text:p>
            <text:p text:style-name="al"/>
            <text:p text:style-name="al">vast te stellen de:</text:p>
            <text:p text:style-name="al"/>
            <text:p text:style-name="al">‘Gemeenschappelijke regeling Gemeentelijke Belastingen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wet: Wet gemeenschappelijke regelingen</text:p>
              </text:list-item>
              <text:list-item text:style-override="id1-3-2-2-1-3-2">
                <text:number>b.</text:number>
                <text:p text:style-name="al">belastingsamenwerking: het samenwerkingsverband, zijnde een gemeenschappelijke regeling als bedoeld in art 8, vierde lid van de wet, genaamd Gemeentelijke Belastingen Bollenstreek;</text:p>
              </text:list-item>
              <text:list-item text:style-override="id1-3-2-2-1-3-3">
                <text:number>c.</text:number>
                <text:p text:style-name="al">centrumgemeente: de gemeente Noordwijk, waar de belastingsamenwerking is ondergebracht;</text:p>
              </text:list-item>
              <text:list-item text:style-override="id1-3-2-2-1-3-4">
                <text:number>d.</text:number>
                <text:p text:style-name="al">deelnemers: de aan deze regeling deelnemende gemeenten Lisse, Noordwijk en Teylingen; </text:p>
              </text:list-item>
              <text:list-item text:style-override="id1-3-2-2-1-3-5">
                <text:number>e.</text:number>
                <text:p text:style-name="al">colleges: de colleges van burgemeester en wethouders van de deelnemers;</text:p>
              </text:list-item>
              <text:list-item text:style-override="id1-3-2-2-1-3-6">
                <text:number>f.</text:number>
                <text:p text:style-name="al">portefeuillehouders: wethouders van de deelnemers die belastingen in hun portefeuille hebben;</text:p>
              </text:list-item>
              <text:list-item text:style-override="id1-3-2-2-1-3-7">
                <text:number>g.</text:number>
                <text:p text:style-name="al">clustermanager belastingen: de leidinggevende van de belastingsamenwerking, in dienst bij de centrumgemeente;</text:p>
              </text:list-item>
              <text:list-item text:style-override="id1-3-2-2-1-3-8">
                <text:number>h.</text:number>
                <text:p text:style-name="al">regiefunctionaris: de aangewezen ambtenaar die een deelnemer ambtelijk vertegenwoordigt en als contactpersoon optreedt voor de belastingsamenwerking;</text:p>
              </text:list-item>
              <text:list-item text:style-override="id1-3-2-2-1-3-9">
                <text:number>i.</text:number>
                <text:p text:style-name="al">heffingsambtenaar: de door de colleges van de deelnemers aangewezen ambtenaar belast met de heffing van gemeentelijke belastingen en de uitvoering van de Wet onroerende zaken;</text:p>
              </text:list-item>
              <text:list-item text:style-override="id1-3-2-2-1-3-10">
                <text:number>j.</text:number>
                <text:p text:style-name="al">invorderingsambtenaar: de door de colleges van de deelnemers aangewezen ambtenaar belast met de invordering van gemeentelijke belastingen;</text:p>
              </text:list-item>
              <text:list-item text:style-override="id1-3-2-2-1-3-11">
                <text:number>k.</text:number>
                <text:p text:style-name="al">dienstverleningsovereenkomst: de afspraken die de colleges van de deelnemers maken ter uitvoering van deze gemeenschappelijke regeling;</text:p>
              </text:list-item>
              <text:list-item text:style-override="id1-3-2-2-1-3-12">
                <text:number>l.</text:number>
                <text:p text:style-name="al">portefeuillehouders-overleg: het overleg van de portefeuillehouders, de clustermanager belastingen, de heffingsambtenaar en de regiefunctionarissen. </text:p>
              </text:list-item>
              <text:list-item text:style-override="id1-3-2-2-1-3-13">
                <text:number>m.</text:number>
                <text:p text:style-name="al">regie-overleg: het overleg tussen de heffingsambtenaar, de invorderingsambtenaar en de regiefunctionarissen. </text:p>
              </text:list-item>
            </text:list>
          </text:section>
          <text:section text:name="artikel_id1-3-2-2-2" text:style-name="artikel">
            <text:p text:style-name="artikel_kop_titel"><text:span text:style-name="artikel_kop_label">Artikel</text:span> <text:span text:style-name="artikel_kop_nr">2</text:span> Doel en reikwijdte van de regeling</text:p>
            <text:list text:style-name="id1-3-2-2-2-2">
              <text:list-item text:style-override="id1-3-2-2-2-2">
                <text:number>1.</text:number>
                <text:p text:style-name="al">De regeling wordt getroffen ter behartiging van het belang van een kwalitatief goede en doelmatige uitvoering van de taken zoals beschreven in artikel 3, derde lid van deze regeling. </text:p>
              </text:list-item>
              <text:list-item text:style-override="id1-3-2-2-2-3">
                <text:number>2.</text:number>
                <text:p text:style-name="al">De behartiging van het in het eerste lid omschreven doel wordt opgedragen aan de centrumgemeente. </text:p>
              </text:list-item>
              <text:list-item text:style-override="id1-3-2-2-2-4">
                <text:number>3.</text:number>
                <text:p text:style-name="al">De colleges van de deelnemers sluiten een dienstverleningsovereenkomst af om het in het eerste lid gestelde doel te realiseren.</text:p>
              </text:list-item>
            </text:list>
          </text:section>
          <text:section text:name="artikel_id1-3-2-2-3" text:style-name="artikel">
            <text:p text:style-name="artikel_kop_titel"><text:span text:style-name="artikel_kop_label">Artikel</text:span> <text:span text:style-name="artikel_kop_nr">3</text:span> Belastingsamenwerking en personeel</text:p>
            <text:list text:style-name="id1-3-2-2-3-2">
              <text:list-item text:style-override="id1-3-2-2-3-2">
                <text:number>1.</text:number>
                <text:p text:style-name="al">De belastingsamenwerking is ondergebracht bij de ambtelijke organisatie van de centrumgemeente. </text:p>
              </text:list-item>
              <text:list-item text:style-override="id1-3-2-2-3-3">
                <text:number>2.</text:number>
                <text:p text:style-name="al">De belastingsamenwerking voert, met inachtneming van het overige in deze regeling bepaalde, de dienstverleningsovereenkomst uit.</text:p>
              </text:list-item>
              <text:list-item text:style-override="id1-3-2-2-3-4">
                <text:number>3.</text:number>
                <text:p text:style-name="al">De belastingsamenwerking is belast met de volgende taken:</text:p>
                <text:list text:style-name="id1-3-2-2-3-4-3">
                  <text:list-item text:style-override="id1-3-2-2-3-4-3-1">
                    <text:number>a.</text:number>
                    <text:p text:style-name="al">de heffing en de invordering van de gemeentelijke belastingen;</text:p>
                  </text:list-item>
                  <text:list-item text:style-override="id1-3-2-2-3-4-3-2">
                    <text:number>b.</text:number>
                    <text:p text:style-name="al">de uitvoering van de Wet waardering onroerende zaken (Wet WOZ);</text:p>
                  </text:list-item>
                  <text:list-item text:style-override="id1-3-2-2-3-4-3-3">
                    <text:number>c.</text:number>
                    <text:p text:style-name="al">het afhandelen van bezwaarschriften, het voeren van verweer in (hoger) beroepszaken en beroepen in cassatie, alsmede het instellen van hoger beroep en cassatie met betrekking tot de WOZ-beschikkingen, de aanslagen gemeentelijke belastingen en de dwanginvorderingskosten;</text:p>
                  </text:list-item>
                  <text:list-item text:style-override="id1-3-2-2-3-4-3-4">
                    <text:number>d.</text:number>
                    <text:p text:style-name="al">de afhandeling van kwijtscheldingsverzoeken en –beroepen;</text:p>
                  </text:list-item>
                  <text:list-item text:style-override="id1-3-2-2-3-4-3-5">
                    <text:number>e.</text:number>
                    <text:p text:style-name="al">het administreren van relevante vastgoedgegevens; </text:p>
                  </text:list-item>
                  <text:list-item text:style-override="id1-3-2-2-3-4-3-6">
                    <text:number>f.</text:number>
                    <text:p text:style-name="al">het verstrekken van vastgoedgegevens aan de deelnemers en derden;</text:p>
                  </text:list-item>
                  <text:list-item text:style-override="id1-3-2-2-3-4-3-7">
                    <text:number>g.</text:number>
                    <text:p text:style-name="al">overige werkzaamheden die niet expliciet genoemd zijn, maar die naar aard en omvang wel onder de gemeenschappelijke regeling vallen en betrekking hebben op de uitvoering van de taken.</text:p>
                  </text:list-item>
                </text:list>
              </text:list-item>
              <text:list-item text:style-override="id1-3-2-2-3-5">
                <text:number>4.</text:number>
                <text:p text:style-name="al">De omvang en het kwaliteitsniveau van de werkzaamheden die nodig zijn in het belang van de uitvoering van de in het eerste lid genoemde taken worden nader geduid in de dienstverleningsovereenkomst. </text:p>
              </text:list-item>
              <text:list-item text:style-override="id1-3-2-2-3-6">
                <text:number>5.</text:number>
                <text:p text:style-name="al">De bevoegdheid tot het nemen van besluiten noodzakelijk voor de uitvoering van de taken zoals genoemd in het derde lid worden voor en namens de colleges van de gemeenten Lisse en Teylingen uitgeoefend door het college van de centrumgemeente, waarbij het verlenen van ondermandaat aan functionarissen werkzaam in de ambtelijke organisatie van de centrumgemeente is toegestaan. Voor het instellen van cassatie is instemming van de betrokken portefeuillehouder noodzakelijk.</text:p>
              </text:list-item>
              <text:list-item text:style-override="id1-3-2-2-3-7">
                <text:number>6.</text:number>
                <text:p text:style-name="al">De verantwoordelijkheid voor de organisatorische vormgeving en de hiërarchische aansturing van de belastingsamenwerking, inclusief alle aangelegenheden van rechtspositionele aard, liggen bij de centrumgemeente.</text:p>
              </text:list-item>
              <text:list-item text:style-override="id1-3-2-2-3-8">
                <text:number>7.</text:number>
                <text:p text:style-name="al">De medewerkers van de belastingsamenwerking zijn in dienst bij de centrumgemeente. Voor zover niet anders bepaald, gelden voor hen de Cao-gemeenten en het personeelshandboek van de centrumgemeente zoals die nu luiden en in de toekomst zullen luiden.</text:p>
              </text:list-item>
            </text:list>
          </text:section>
          <text:section text:name="artikel_id1-3-2-2-4" text:style-name="artikel">
            <text:p text:style-name="artikel_kop_titel"><text:span text:style-name="artikel_kop_label">Artikel</text:span> <text:span text:style-name="artikel_kop_nr">4</text:span> Beleid en uitvoering</text:p>
            <text:list text:style-name="id1-3-2-2-4-2">
              <text:list-item text:style-override="id1-3-2-2-4-2">
                <text:number>1.</text:number>
                <text:p text:style-name="al">De bevoegdheid tot het vaststellen van beleid voor de taken waarop deze regeling betrekking heeft blijft bij de deelnemers.</text:p>
              </text:list-item>
              <text:list-item text:style-override="id1-3-2-2-4-3">
                <text:number>2.</text:number>
                <text:p text:style-name="al">De belastingsamenwerking verzorgt op basis van het beleid als bedoeld in het eerste lid de uitvoering van de taken waarop de regeling betrekking heeft.</text:p>
              </text:list-item>
              <text:list-item text:style-override="id1-3-2-2-4-4">
                <text:number>3.</text:number>
                <text:p text:style-name="al">De belastingsamenwerking informeert de deelnemers over ontwikkelingen voor zover die betrekking hebben op de uitvoering van de taken als bedoeld in artikel 3, derde lid of die van invloed zijn op de uitvoering van de dienstverleningsovereenkomst.</text:p>
              </text:list-item>
            </text:list>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De belastingsamenwerking maakt jaarlijks voor het jaar erop een ontwerpbegroting van de kosten van de uitvoering van deze regeling met daarbij een toelichting en, met toepassing van de in de dienstverleningsovereenkomst overeengekomen verdeelsleutels, een becijfering van het kostenaandeel van de deelnemers. </text:p>
              </text:list-item>
              <text:list-item text:style-override="id1-3-2-2-5-3">
                <text:number>2.</text:number>
                <text:p text:style-name="al">Het begrotingsjaar is gelijk aan een kalenderjaar. </text:p>
              </text:list-item>
              <text:list-item text:style-override="id1-3-2-2-5-4">
                <text:number>3.</text:number>
                <text:p text:style-name="al">De ontwerpbegroting wordt ter advisering voorgelegd in het regie-overleg en ter goedkeuring in het portefeuillehouders-overleg.</text:p>
              </text:list-item>
              <text:list-item text:style-override="id1-3-2-2-5-5">
                <text:number>4.</text:number>
                <text:p text:style-name="al">De belastingsamenwerking zendt de ontwerpbegroting jaarlijks voor 1 april, voorafgaande aan het jaar waarvoor deze moet dienen, aan de deelnemers ten behoeve van de begrotingsbehandelingen in de gemeenteraden.</text:p>
              </text:list-item>
              <text:list-item text:style-override="id1-3-2-2-5-6">
                <text:number>5.</text:number>
                <text:p text:style-name="al">De ontwerpbegroting wordt uiterlijk 1 juni ter goedkeuring voorgelegd aan de colleges van de deelnemers.</text:p>
              </text:list-item>
              <text:list-item text:style-override="id1-3-2-2-5-7">
                <text:number>6.</text:number>
                <text:p text:style-name="al">Het college van de centrumgemeente stelt de begroting uiterlijk vast op 1 augustus, voorafgaande aan het jaar waarvoor deze moet dienen.</text:p>
              </text:list-item>
              <text:list-item text:style-override="id1-3-2-2-5-8">
                <text:number>7.</text:number>
                <text:p text:style-name="al">Het bepaalde in dit artikel is van overeenkomstige toepassing op besluiten tot wijziging van de begroting.</text:p>
              </text:list-item>
            </text:list>
          </text:section>
          <text:section text:name="artikel_id1-3-2-2-6" text:style-name="artikel">
            <text:p text:style-name="artikel_kop_titel"><text:span text:style-name="artikel_kop_label">Artikel</text:span> <text:span text:style-name="artikel_kop_nr">6</text:span> Jaarrekening </text:p>
            <text:list text:style-name="id1-3-2-2-6-2">
              <text:list-item text:style-override="id1-3-2-2-6-2">
                <text:number>1.</text:number>
                <text:p text:style-name="al">De belastingsamenwerking maakt jaarlijks van het daaraan voorafgaande kalenderjaar een ontwerpjaarrekening, waarin de werkelijke kosten van de uitvoering van deze regeling zijn opgenomen met daarbij een toelichting en, met toepassing van de bij de dienstverleningsovereenkomst overeengekomen verdeelsleutels, het kostenaandeel van elk van de deelnemers. </text:p>
              </text:list-item>
              <text:list-item text:style-override="id1-3-2-2-6-3">
                <text:number>2.</text:number>
                <text:p text:style-name="al">De belastingsamenwerking voegt bij de ontwerpjaarrekening een accountantsverklaring en het jaarverslag.</text:p>
              </text:list-item>
              <text:list-item text:style-override="id1-3-2-2-6-4">
                <text:number>3.</text:number>
                <text:p text:style-name="al">De ontwerpjaarrekening wordt uiterlijk op 15 maart van het jaar volgend op het jaar waarvoor zij dient ter advisering voorgelegd in het portefeuillehouders-overleg.</text:p>
              </text:list-item>
              <text:list-item text:style-override="id1-3-2-2-6-5">
                <text:number>4.</text:number>
                <text:p text:style-name="al">De ontwerpjaarrekening wordt uiterlijk op 1 juni van het jaar volgend op het jaar waarvoor zij dient ter goedkeuring voorgelegd aan de colleges van de deelnemers.</text:p>
              </text:list-item>
              <text:list-item text:style-override="id1-3-2-2-6-6">
                <text:number>5.</text:number>
                <text:p text:style-name="al">Het college van de centrumgemeente stelt de jaarrekening uiterlijk vast op 1 augustus van het jaar volgend op het jaar waarvoor zij dient.</text:p>
              </text:list-item>
            </text:list>
          </text:section>
          <text:section text:name="artikel_id1-3-2-2-7" text:style-name="artikel">
            <text:p text:style-name="artikel_kop_titel"><text:span text:style-name="artikel_kop_label">Artikel</text:span> <text:span text:style-name="artikel_kop_nr">7</text:span> Betaling financiële bijdragen</text:p>
            <text:list text:style-name="id1-3-2-2-7-2">
              <text:list-item text:style-override="id1-3-2-2-7-2">
                <text:number>1.</text:number>
                <text:p text:style-name="al">De centrumgemeente ontvangt van de gemeenten Lisse en Teylingen een financiële bijdrage in verband met de kosten die zijn verbonden aan de uitvoering van deze regeling. De kostenverdeling verbonden aan de dienstverlening door de belastingsamenwerking wordt uitgewerkt in de dienstverleningsovereenkomst.</text:p>
              </text:list-item>
              <text:list-item text:style-override="id1-3-2-2-7-3">
                <text:number>2.</text:number>
                <text:p text:style-name="al">Betaling van de gemeentelijke bijdrage door de gemeenten Lisse en Teylingen aan de centrumgemeente geschiedt bij wijze van voorschot per kalenderjaar op basis van de goedgekeurde begroting. Betaling van het voorschot dient plaats te vinden voor 15 juli van het jaar waarop het voorschot betrekking heeft.</text:p>
              </text:list-item>
              <text:list-item text:style-override="id1-3-2-2-7-4">
                <text:number>3.</text:number>
                <text:p text:style-name="al">De centrumgemeente verzendt voor 1 februari van ieder kalenderjaar aan de gemeenten Lisse en Teylingen een ontwerpnacalculatie van het afgelopen kalenderjaar op basis van de werkelijke kosten. </text:p>
              </text:list-item>
            </text:list>
          </text:section>
          <text:section text:name="artikel_id1-3-2-2-8" text:style-name="artikel">
            <text:p text:style-name="artikel_kop_titel"><text:span text:style-name="artikel_kop_label">Artikel</text:span> <text:span text:style-name="artikel_kop_nr">8</text:span> Overleg, rapportage en evaluatie</text:p>
            <text:list text:style-name="id1-3-2-2-8-2">
              <text:list-item text:style-override="id1-3-2-2-8-2">
                <text:number>1.</text:number>
                <text:p text:style-name="al">Het portefeuillehouders-overleg vindt ten minste tweemaal per jaar plaats.</text:p>
              </text:list-item>
              <text:list-item text:style-override="id1-3-2-2-8-3">
                <text:number>2.</text:number>
                <text:p text:style-name="al">Het regie-overleg vindt ten minste eenmaal per jaar plaats. </text:p>
              </text:list-item>
              <text:list-item text:style-override="id1-3-2-2-8-4">
                <text:number>3.</text:number>
                <text:p text:style-name="al">Het college van de centrumgemeente draagt zorg voor managementinformatie over de voortgang en de kwaliteit van de uitvoering.</text:p>
              </text:list-item>
              <text:list-item text:style-override="id1-3-2-2-8-5">
                <text:number>4.</text:number>
                <text:p text:style-name="al">De belastingsamenwerking draagt jaarlijks uiterlijk op 15 maart zorg voor het aanleveren van een evaluatie van het voorgaande jaar ter bespreking in het portefeuillehouders-overleg. Deze jaarlijkse evaluatie bestaat tenminste uit:</text:p>
                <text:list text:style-name="id1-3-2-2-8-5-3">
                  <text:list-item text:style-override="id1-3-2-2-8-5-3-1">
                    <text:number>a.</text:number>
                    <text:p text:style-name="al">een beleidsinhoudelijke evaluatie van het afgelopen jaar en een vooruitblik voor de komende jaren;</text:p>
                  </text:list-item>
                  <text:list-item text:style-override="id1-3-2-2-8-5-3-2">
                    <text:number>b.</text:number>
                    <text:p text:style-name="al">een financiële evaluatie op hoofdlijnen over de afgelopen periode en een vooruitblik voor de komende jaren.</text:p>
                  </text:list-item>
                </text:list>
              </text:list-item>
            </text:list>
          </text:section>
          <text:section text:name="artikel_id1-3-2-2-9" text:style-name="artikel">
            <text:p text:style-name="artikel_kop_titel"><text:span text:style-name="artikel_kop_label">Artikel</text:span> <text:span text:style-name="artikel_kop_nr">9</text:span> Duur van de regeling</text:p>
            <text:p text:style-name="al">De regeling wordt aangegaan voor onbepaalde tijd.</text:p>
          </text:section>
          <text:section text:name="artikel_id1-3-2-2-10" text:style-name="artikel">
            <text:p text:style-name="artikel_kop_titel"><text:span text:style-name="artikel_kop_label">Artikel</text:span> <text:span text:style-name="artikel_kop_nr">10</text:span> Wijziging </text:p>
            <text:list text:style-name="id1-3-2-2-10-2">
              <text:list-item text:style-override="id1-3-2-2-10-2">
                <text:number>1.</text:number>
                <text:p text:style-name="al">De regeling kan, met inachtneming van artikel 1 van de wet, worden gewijzigd bij daartoe strekkende eensluidende besluiten van de colleges van de deelnemers. </text:p>
              </text:list-item>
              <text:list-item text:style-override="id1-3-2-2-10-3">
                <text:number>2.</text:number>
                <text:p text:style-name="al">Een verzoek tot wijziging van deze regeling kan uitgaan van een van of meer colleges van de deelnemers.</text:p>
              </text:list-item>
              <text:list-item text:style-override="id1-3-2-2-10-4">
                <text:number>3.</text:number>
                <text:p text:style-name="al">Het college van de centrumgemeente doet het voorstel tot wijziging binnen een maand na ontvangst van het verzoek toekomen aan de colleges van de deelnemers.</text:p>
              </text:list-item>
            </text:list>
          </text:section>
          <text:section text:name="artikel_id1-3-2-2-11" text:style-name="artikel">
            <text:p text:style-name="artikel_kop_titel"><text:span text:style-name="artikel_kop_label">Artikel</text:span> <text:span text:style-name="artikel_kop_nr">11</text:span> Toetreding tot de regeling</text:p>
            <text:list text:style-name="id1-3-2-2-11-2">
              <text:list-item text:style-override="id1-3-2-2-11-2">
                <text:number>1.</text:number>
                <text:p text:style-name="al">Toetreding tot deze regeling vindt plaats krachtens een daartoe strekkend eensluidend besluit van de colleges van de deelnemers, alsmede van het college van de potentieel deelnemende gemeente, met inachtneming van artikel 1 van de wet.</text:p>
              </text:list-item>
              <text:list-item text:style-override="id1-3-2-2-11-3">
                <text:number>2.</text:number>
                <text:p text:style-name="al">De deelnemers kunnen aan de toetreding voorwaarden verbinden.</text:p>
              </text:list-item>
              <text:list-item text:style-override="id1-3-2-2-11-4">
                <text:number>3.</text:number>
                <text:p text:style-name="al">De financiële consequenties van de toetreding worden geregeld in een dienstverlenings-overeenkomst.</text:p>
              </text:list-item>
            </text:list>
          </text:section>
          <text:section text:name="artikel_id1-3-2-2-12" text:style-name="artikel">
            <text:p text:style-name="artikel_kop_titel"><text:span text:style-name="artikel_kop_label">Artikel</text:span> <text:span text:style-name="artikel_kop_nr">12</text:span> Uittreding uit de regeling</text:p>
            <text:list text:style-name="id1-3-2-2-12-2">
              <text:list-item text:style-override="id1-3-2-2-12-2">
                <text:number>1.</text:number>
                <text:p text:style-name="al">Een deelnemer kan uit de regeling treden krachtens een daartoe strekkend besluit van het college, genomen na verkregen toestemming van de raad en met inachtneming van het bepaalde in artikel 1 van de wet.</text:p>
              </text:list-item>
              <text:list-item text:style-override="id1-3-2-2-12-3">
                <text:number>2.</text:number>
                <text:p text:style-name="al">Een deelnemer kan eerst uittreden na afloop van een periode van drie jaar na toetreding tot de belastingsamenwerking.</text:p>
              </text:list-item>
              <text:list-item text:style-override="id1-3-2-2-12-4">
                <text:number>3.</text:number>
                <text:p text:style-name="al">Het voornemen tot uittreding wordt tenminste één jaar voorafgaand aan de datum van uittreding bij aangetekende brief bekend gemaakt aan het college van de centrumgemeente.</text:p>
              </text:list-item>
              <text:list-item text:style-override="id1-3-2-2-12-5">
                <text:number>4.</text:number>
                <text:p text:style-name="al">Na ontvangst van de in het derde lid bedoelde brief, wordt in overleg met de uittredende deelnemer aan een onafhankelijke registeraccountant opdracht gegeven om op basis van de gangbare principes bij uittreding, een plan op te stellen dat tenminste inzicht geeft in de gevolgen van de uittreding voor het vermogen van de belastingsamenwerking en de deelnemers. Hierbij moet worden gedacht aan afspraken over personeel, contracten, huisvesting en investeringen en alle kosten, die direct of indirect samenhangen met de uittreding. </text:p>
              </text:list-item>
              <text:list-item text:style-override="id1-3-2-2-12-6">
                <text:number>5.</text:number>
                <text:p text:style-name="al">Het in het vierde lid bedoelde plan wordt uiterlijk binnen zes maanden na ontvangst van het in het derde lid bedoelde brief bij gezamenlijk besluit door de colleges van de deelnemers vastgesteld.</text:p>
              </text:list-item>
              <text:list-item text:style-override="id1-3-2-2-12-7">
                <text:number>6.</text:number>
                <text:p text:style-name="al">De gangbare regels uit vaste rechtspraak worden hierbij in acht genomen en het uittredingsplan wordt als besluit bekendgemaakt (ook) aan de uittredende deelnemer.</text:p>
              </text:list-item>
              <text:list-item text:style-override="id1-3-2-2-12-8">
                <text:number>7.</text:number>
                <text:p text:style-name="al">De uit het plan voortvloeiende financiële verplichtingen zijn voor de uittredende deelnemer bindend. </text:p>
              </text:list-item>
              <text:list-item text:style-override="id1-3-2-2-12-9">
                <text:number>8.</text:number>
                <text:p text:style-name="al">Indien zich omstandigheden van buitengewone aard voordoen waardoor in redelijkheid van een of meer deelnemers gehele of gedeeltelijke voortzetting van de regeling niet gevergd kan worden, kan na overleg tussen de deelnemers van het bepaalde in de voorgaande leden van dit artikel worden afgeweken.</text:p>
              </text:list-item>
            </text:list>
          </text:section>
          <text:section text:name="artikel_id1-3-2-2-13" text:style-name="artikel">
            <text:p text:style-name="artikel_kop_titel"><text:span text:style-name="artikel_kop_label">Artikel</text:span> <text:span text:style-name="artikel_kop_nr">13</text:span> Opheffing en liquidatie van de regeling</text:p>
            <text:list text:style-name="id1-3-2-2-13-2">
              <text:list-item text:style-override="id1-3-2-2-13-2">
                <text:number>1.</text:number>
                <text:p text:style-name="al">De regeling kan worden opgeheven krachtens een daartoe strekkend eensluidend besluit van de colleges van de deelnemers met inachtneming van artikel 1 van de wet.</text:p>
              </text:list-item>
              <text:list-item text:style-override="id1-3-2-2-13-3">
                <text:number>2.</text:number>
                <text:p text:style-name="al">Opheffing is niet mogelijk gedurende de eerste drie jaren na de oorspronkelijke datum van het aangaan van de gemeenschappelijke regeling zijnde 1 januari 2015.</text:p>
              </text:list-item>
              <text:list-item text:style-override="id1-3-2-2-13-4">
                <text:number>3.</text:number>
                <text:p text:style-name="al">Een verzoek tot opheffing van deze regeling kan uitgaan van een of meer deelnemers en dient tenminste één jaar voor de beoogde datum van opheffing bij aangetekende brief te worden ingediend bij het college van de centrumgemeente. </text:p>
              </text:list-item>
              <text:list-item text:style-override="id1-3-2-2-13-5">
                <text:number>4.</text:number>
                <text:p text:style-name="al">Het college van de centrumgemeente doet het voorstel tot opheffing binnen een maand na ontvangst van het verzoek toekomen aan de colleges van de overige deelnemers.</text:p>
              </text:list-item>
              <text:list-item text:style-override="id1-3-2-2-13-6">
                <text:number>5.</text:number>
                <text:p text:style-name="al">Ingeval van opheffing van de regeling besluiten de colleges van de deelnemers tot liquidatie en stellen daarvoor een liquidatieplan vast.</text:p>
              </text:list-item>
              <text:list-item text:style-override="id1-3-2-2-13-7">
                <text:number>6.</text:number>
                <text:p text:style-name="al">Het liquidatieplan voorziet in de verplichting van de deelnemers tot deelneming in de financiële gevolgen van de opheffing. Het liquidatieplan bevat daarnaast een personeelsplan dat zoveel mogelijk voorziet in herplaatsing van het personeel en de financiële gevolgen voor het personeel.</text:p>
              </text:list-item>
              <text:list-item text:style-override="id1-3-2-2-13-8">
                <text:number>7.</text:number>
                <text:p text:style-name="al">Het college van de centrumgemeente is belast met de uitvoering van de liquidatie. </text:p>
              </text:list-item>
              <text:list-item text:style-override="id1-3-2-2-13-9">
                <text:number>8.</text:number>
                <text:p text:style-name="al">Zo nodig blijft de belastingsamenwerking bestaan totdat de liquidatie is voltooid.</text:p>
              </text:list-item>
              <text:list-item text:style-override="id1-3-2-2-13-10">
                <text:number>9.</text:number>
                <text:p text:style-name="al">Alle rechten en verplichtingen van de regeling die resteren na uitvoering van het liquidatieplan gaan bij vereffening over naar de deelnemers, tegen de op dat moment geldende verdeelsleutel volgens de dienstverleningsovereenkomst.</text:p>
              </text:list-item>
            </text:list>
          </text:section>
          <text:section text:name="artikel_id1-3-2-2-14" text:style-name="artikel">
            <text:p text:style-name="artikel_kop_titel"><text:span text:style-name="artikel_kop_label">Artikel</text:span> <text:span text:style-name="artikel_kop_nr">14</text:span> Archief</text:p>
            <text:list text:style-name="id1-3-2-2-14-2">
              <text:list-item text:style-override="id1-3-2-2-14-2">
                <text:number>1.</text:number>
                <text:p text:style-name="al">Het college van de centrumgemeente draagt zorg voor het vervaardigen, bewaren en, voor zover wettelijk bepaald, vernietigen van de archiefbescheiden van de gemeenschappelijke regeling zodanig dat de duurzaamheid, ordening en toegankelijkheid gedurende de wettelijk voorgeschreven bewaartermijn zijn gewaarborgd en de authenticiteit ervan kan worden aangetoond.</text:p>
              </text:list-item>
              <text:list-item text:style-override="id1-3-2-2-14-3">
                <text:number>2.</text:number>
                <text:p text:style-name="al">De archivaris van de centrumgemeente is belast met het toezicht op het bij of krachtens de Archiefwet 1995 (of diens rechtsopvolger) bepaalde ten aanzien van het beheer van de archiefbescheiden die niet zijn overgebracht naar de archiefbewaarplaats.</text:p>
              </text:list-item>
              <text:list-item text:style-override="id1-3-2-2-14-4">
                <text:number>3.</text:number>
                <text:p text:style-name="al">Bij opheffing van de gemeenschappelijke regeling, of uittreding van een van de deelnemers, worden afspraken gemaakt over het overdragen van archiefbescheiden of gegevensverzamelingen onder andere met betrekking tot vernietiging en/of overbrenging naar de archiefbewaarplaats van de deelnemer(s).</text:p>
              </text:list-item>
              <text:list-item text:style-override="id1-3-2-2-14-5">
                <text:number>4.</text:number>
                <text:p text:style-name="al">Voor de bewaring van de op grond van wettelijke voorschriften over te brengen archiefbescheiden is aangewezen de archiefbewaarplaats van de centrumgemeente.</text:p>
              </text:list-item>
            </text:list>
          </text:section>
          <text:section text:name="artikel_id1-3-2-2-15" text:style-name="artikel">
            <text:p text:style-name="artikel_kop_titel"><text:span text:style-name="artikel_kop_label">Artikel</text:span> <text:span text:style-name="artikel_kop_nr">15</text:span> Geschillen</text:p>
            <text:p text:style-name="al">Van een geschil als bedoeld in artikel 28, eerste lid, van de wet is sprake als ten minste één van de deelnemers zodanige mening is toegedaan.</text:p>
          </text:section>
          <text:section text:name="artikel_id1-3-2-2-16" text:style-name="artikel">
            <text:p text:style-name="artikel_kop_titel"><text:span text:style-name="artikel_kop_label">Artikel</text:span> <text:span text:style-name="artikel_kop_nr">16</text:span> Inwerkingtreding van de regeling</text:p>
            <text:list text:style-name="id1-3-2-2-16-2">
              <text:list-item text:style-override="id1-3-2-2-16-2">
                <text:number>1.</text:number>
                <text:p text:style-name="al">Deze regeling vervangt de Gemeenschappelijke Regeling Gemeentelijke Belastingen Bollenstreek zoals deze op 1 januari 2015 in werking is getreden en nadien is gewijzigd.</text:p>
              </text:list-item>
              <text:list-item text:style-override="id1-3-2-2-16-3">
                <text:number>2.</text:number>
                <text:p text:style-name="al">Besluiten die zijn genomen op grond van de regeling als bedoeld in het eerste lid gelden als besluiten als genomen op grond van onderhavige regeling.</text:p>
              </text:list-item>
              <text:list-item text:style-override="id1-3-2-2-16-4">
                <text:number>3.</text:number>
                <text:p text:style-name="al">Het college van de centrumgemeente draagt zorg voor de bekendmaking als bedoeld in artikel 26 van de wet.</text:p>
              </text:list-item>
              <text:list-item text:style-override="id1-3-2-2-16-5">
                <text:number>4.</text:number>
                <text:p text:style-name="al">Deze regeling treedt in werking op de eerste dag van de maand volgend op die van de bekendmaking.</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GR Gemeentelijke Belastingen Bollenstreek”.</text:p>
          </text:section>
        </text:section>
        <text:section text:name="regeling-sluiting_id1-3-2-3" text:style-name="regeling-sluiting">
          <text:section text:name="ondertekening_id1-3-2-3-1">
            <text:p><text:span text:style-name="functie">Aldus vastgesteld door het college van burgemeester en wethouders van Lisse op 12 november 2024;</text:span></text:p>
          </text:section>
          <text:section text:name="ondertekening_id1-3-2-3-2">
            <text:p><text:span text:style-name="functie"/></text:p>
            <text:p><text:span text:style-name="functie">Ondertekend en hiertoe gemachtigd door de burgemeester, door</text:span></text:p>
          </text:section>
          <text:section text:name="ondertekening_id1-3-2-3-3">
            <text:p><text:span text:style-name="functie"/></text:p>
            <text:p><text:span text:style-name="functie">Portefeuillehouder Financiën en belastingen,</text:span></text:p>
            <text:p><text:span text:style-name="functie">C.P.M. van der Zwet</text:span></text:p>
          </text:section>
          <text:section text:name="ondertekening_id1-3-2-3-4">
            <text:p><text:span text:style-name="functie"/></text:p>
            <text:p><text:span text:style-name="functie">Aldus vastgesteld door het college van burgemeester en wethouders van Teylingen op 5 november 2024;</text:span></text:p>
          </text:section>
          <text:section text:name="ondertekening_id1-3-2-3-5">
            <text:p><text:span text:style-name="functie"/></text:p>
            <text:p><text:span text:style-name="functie">Ondertekend en hiertoe gemachtigd door de burgemeester, door</text:span></text:p>
          </text:section>
          <text:section text:name="ondertekening_id1-3-2-3-6">
            <text:p><text:span text:style-name="functie"/></text:p>
            <text:p><text:span text:style-name="functie">Portefeuillehouder Financiën en Belastingen</text:span></text:p>
            <text:p><text:span text:style-name="functie">M.E.I. Volten</text:span></text:p>
          </text:section>
          <text:section text:name="ondertekening_id1-3-2-3-7">
            <text:p><text:span text:style-name="functie"/></text:p>
            <text:p><text:span text:style-name="functie">Aldus vastgesteld door het college van burgemeester en wethouders van Noordwijk op 21 januari 2025; </text:span></text:p>
          </text:section>
          <text:section text:name="ondertekening_id1-3-2-3-8">
            <text:p><text:span text:style-name="functie"/></text:p>
            <text:p><text:span text:style-name="functie">Ondertekend en hiertoe gemachtigd door de burgemeester, door</text:span></text:p>
          </text:section>
          <text:section text:name="ondertekening_id1-3-2-3-9">
            <text:p><text:span text:style-name="functie"/></text:p>
            <text:p><text:span text:style-name="functie">Portefeuillehouder Financiën en Belastingen</text:span></text:p>
            <text:p><text:span text:style-name="functie">Mr. P.J.T. van Strien </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GEMEENSCHAPPELIJKE REGELING </text:p>
          <text:p text:style-name="al">Sinds 1 januari 2015 werken de gemeenten Lisse, Noordwijk en Teylingen samen op het gebied van de uitvoering van de werkzaamheden WOZ en gemeentelijke belastingen. De uitvoering wordt verzorgd door Gemeentelijke Belastingen Bollenstreek. Gemeente Noordwijk fungeert als centrumgemeente. </text:p>
          <text:p text:style-name="al"/>
          <text:p text:style-name="al">Aan de samenwerking ligt een Gemeenschappelijke Regeling ten grondslag, de Gemeenschappelijke Regeling Gemeentelijke Belastingen Bollenstreek. Vanwege wijzigingen van de Wet gemeenschappelijke regelingen is deze gemeenschappelijke regeling aangepast. Dit moment is aangegrepen om ook een aantal bepalingen in de gemeenschappelijke regeling te wijzigen en processen duidelijker te omschrijven. Nadere afspraken over de uitvoering worden vastgelegd in een Dienstverleningsovereenkomst. </text:p>
          <text:p text:style-name="al"/>
          <text:p text:style-name="al">
          <text:span text:style-name="nadrukondlijn">Wijziging Wet gemeenschappelijke regelingen</text:span>
        </text:p>
          <text:p text:style-name="al"/>
          <text:p text:style-name="al">Het doel van de wijziging van de Wet gemeenschappelijke regelingen is de gemeenteraden meer invloed te laten hebben op de gemeenschappelijke regelingen. In de wet is een verplichte zienswijze-procedure geïntroduceerd en via een aparte procedure kan de raad goedkeuring geven aan de gemeenschappelijke regeling. Dit geldt bij het treffen, het wijzigen en het beëindigen van de regeling en het uittreden uit de regeling. </text:p>
          <text:p text:style-name="al"/>
          <text:p text:style-name="al">De Gemeenschappelijke Regeling Gemeentelijke Belastingen Bollenstreek is een lichte gemeenschappelijke regeling met een centrum-gemeenteconstructie. De deelnemende gemeente blijven zelf bevoegd hun beleid vast te stellen. De belastingsamenwerking voert de taken uit. Hierdoor zijn de andere wijzigingen in de wet niet van belang voor deze gemeenschappelijke regeling. </text:p>
          <text:p text:style-name="al"/>
          <text:p text:style-name="al">De gemeenschappelijke regeling voldoet aan de wettelijke bepalingen.</text:p>
          <text:p text:style-name="al"/>
          <text:p text:style-name="al">
          <text:span text:style-name="nadrukondlijn">Andere relevante wijzigingen</text:span>
        </text:p>
          <text:p text:style-name="al"/>
          <text:p text:style-name="al">
          <text:span text:style-name="nadrukcur">Artikel 3 Belastingsamenwerking en personeel</text:span>
        </text:p>
          <text:p text:style-name="al">In het derde lid van dit artikel is nieuw opgenomen dat tot de taken van de belastingsamenwerking ook behoort het behandelen en instellen van cassatieberoep. Op grond van artikel 28 Algemene wet inzake rijksbelastingen is het college van burgemeester en wethouders bevoegd tot het instellen van cassatieberoep. Daaruit volgt dat ook alleen het college verweer kan voeren op een ingediend cassatieberoep. Het houden van schriftelijk of mondeling pleidooi bij de Hoge Raad mag alleen een advocaat. </text:p>
          <text:p text:style-name="al"/>
          <text:p text:style-name="al">Op grond van het vijfde lid van dit artikel valt het instellen van een cassatieberoep onder het mandaat dat door de colleges van Lisse en Teylingen aan het college van Noordwijk is verleend. Ondermandaat is toegestaan. Er moet wel afstemming plaatsvinden met de betrokken portefeuillehouder indien het voornemen er is cassatie in te stellen, omdat er andere (politieke) redenen kunnen zijn om dit niet te doen.</text:p>
          <text:p text:style-name="al"/>
          <text:p text:style-name="al">
          <text:span text:style-name="nadrukcur">Artikel 4 Beleid en uitvoering</text:span>
        </text:p>
          <text:p text:style-name="al">De deelnemers waren onder de oude regeling en blijven onder de nieuwe regeling bevoegd tot het vaststellen van het beleid voor de taken waarop de regeling betrekking heeft. De beleidsvoorbereiding dient dan ook bij de deelnemers zelf plaats te vinden. Daarom is uit de regeling gehaald dat de belastingsamenwerking de beleidsvoorbereiding verzorgt. De belastingsamenwerking is een uitvoeringsinstantie en verzorgt de uitvoering van de taken.</text:p>
          <text:p text:style-name="al"/>
          <text:p text:style-name="al">Verder informeert de belastingsamenwerking de deelnemers over ontwikkelingen voor zover die betrekking hebben op de uitvoering van de taken of die van invloed zin op de uitvoering van de dienstverleningsovereenkomst. Het volgen van ontwikkelingen die van invloed zijn op het beleid en de begrotingen van de deelnemers, dient plaats te vinden bij de deelnemers zelf, aangezien de bevoegdheid tot het vaststellen van het beleid bij de deelnemers ligt.</text:p>
          <text:p text:style-name="al"/>
          <text:p text:style-name="al">De belastingsamenwerking doet voorstellen tot het maken, wijzigen of schrappen van uitvoeringsregels en legt deze via de regiefunctionarissen aan de deelnemers voor. Een voorbeeld hiervan is de uitbreiding van de automatische incasso naar andere belastingsoorten.</text:p>
          <text:p text:style-name="al"/>
          <text:p text:style-name="al">
          <text:span text:style-name="nadrukcur">Artikel 5 Begroting</text:span>
        </text:p>
          <text:p text:style-name="al">In dit artikel is de procedure met betrekking tot het maken en vaststellen van de begroting van het samenwerkingsverband scherper gesteld en er zijn termijnen opgenomen.</text:p>
          <text:p text:style-name="al"/>
          <text:p text:style-name="al">
          <text:span text:style-name="nadrukcur">Artikel 6 Jaarrekening</text:span>
        </text:p>
          <text:p text:style-name="al">Wat vermeld is onder artikel 5 Begroting geldt ook voor de jaarrekening.</text:p>
          <text:p text:style-name="al"/>
          <text:p text:style-name="al">
          <text:span text:style-name="nadrukcur">Artikel 7 Betaling financiële bijdragen</text:span>
        </text:p>
          <text:p text:style-name="al">De termijn waarbinnen de centrumgemeente de nacalculatie op basis van de werkelijke kosten stuurt is gelijk gesteld aan die van vaststelling van de jaarrekening, namelijk 15 juli. De nacalculatie kan immers pas worden gestuurd als de colleges van de deelnemers het eens zijn over de jaarrekening en het bedrag aan nacalculatie bekend is.</text:p>
          <text:p text:style-name="al"/>
          <text:p text:style-name="al">
          <text:span text:style-name="nadrukcur">Artikel 8 Overleg, rapportage en evaluatie</text:span>
        </text:p>
          <text:p text:style-name="al">De uiterste datum waarop de belastingsamenwerking de jaarlijkse evaluatie aanlevert voor bespreking in het portefeuillehouders-overleg is gesteld op 15 maart.</text:p>
          <text:p text:style-name="al"/>
          <text:p text:style-name="al">
          <text:span text:style-name="nadrukcur">Artikel 10 Wijziging</text:span>
        </text:p>
          <text:p text:style-name="al">Opgenomen is dat wijziging van de gemeenschappelijke regeling plaatsvindt met inachtneming van artikel 1 van de Wet gemeenschappelijke regelingen. Bij wijziging geldt dezelfde procedure als bij het aangaan van de gemeenschappelijke regeling.</text:p>
          <text:p text:style-name="al"/>
          <text:p text:style-name="al">
          <text:span text:style-name="nadrukcur">Artikel 11 Toetreding tot de regeling</text:span>
        </text:p>
          <text:p text:style-name="al">Ook bij toetreding tot de gemeenschappelijke regeling wordt artikel 1 van de Wet gemeenschappelijke regelingen in acht genomen.</text:p>
          <text:p text:style-name="al"/>
          <text:p text:style-name="al">
          <text:span text:style-name="nadrukcur">Artikel 12 Uittreding uit de regeling</text:span>
        </text:p>
          <text:p text:style-name="al">Ook bij uittreding uit de gemeenschappelijke regeling wordt artikel 1 van de Wet gemeenschappelijke regelingen in acht genomen.</text:p>
          <text:p text:style-name="al">Verder is bepaald dat een deelnemer pas kan uittreden na afloop van een periode van drie jaar na toetreding tot de belastingsamenwerking in plaats van drie jaar na het aangaan van de regeling. De gemeenschappelijke regeling tussen de colleges van de gemeenten Lisse, Noordwijk en Teylingen is aangegaan op 1 januari 2015. Om te voorkomen dat bij toetreding van een andere deelnemer de termijn van drie jaar voor de al deelnemende gemeenten opnieuw begint te lopen, is gekozen voor een termijn van drie jaar na toetreding tot de belastingsamenwerking.</text:p>
          <text:p text:style-name="al"/>
          <text:p text:style-name="al">
          <text:span text:style-name="nadrukcur">Artikel 13 Opheffing en liquidatie van de regeling</text:span>
        </text:p>
          <text:p text:style-name="al">Ook bij opheffing en liquidatie van de gemeenschappelijke regeling wordt artikel 1 van de Wet gemeenschappelijke regelingen in acht genomen. </text:p>
          <text:p text:style-name="al">In de oude regeling was bepaald dat opheffing niet mogelijk is gedurende de eerste drie jaren na de datum van inwerkingtreding van de regeling. Dit is gewijzigd. </text:p>
          <text:p text:style-name="al">Bepaald is dat opheffing niet mogelijk is gedurende de eerste drie jaar na de datum van het aangaan van de gemeenschappelijke regeling, zijnde 1 januari 2015. Dat is de datum waarop de oorspronkelijke regeling tussen de huidige deelnemers is aangegaan. </text:p>
          <text:p text:style-name="al"/>
          <text:p text:style-name="al">
          <text:span text:style-name="nadrukcur">Artikel 14 Archief</text:span>
        </text:p>
          <text:p text:style-name="al">Deze bepaling is aangepast aan de standaard bepaling die bij andere samenwerkingsverbanden tussen de gemeenten wordt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Noordwijk</meta:user-defined>
    <meta:user-defined meta:name="OVERHEID.Informatietype/DC.type">officiële publicatie</meta:user-defined>
    <meta:user-defined meta:name="OVERHEIDop.Rubriek/DC.type">gemeenschappelijke regel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gemeenschappelijke regelingen]|[1.0:c:BWBR0003740&amp;g=2022-07-01</meta:user-defined>
    <meta:user-defined meta:name="DC.source">Gemeentewet]|[1.0:c:BWBR0005416&amp;g=2025-01-01</meta:user-defined>
    <meta:user-defined meta:name="DC.source">Algemene wet bestuursrecht]|[1.0:c:BWBR0005537&amp;g=2025-01-01</meta:user-defined>
    <meta:user-defined meta:name="DC.source">Archiefwet 1995]|[1.0:c:BWBR0007376&amp;g=2024-06-19</meta:user-defined>
    <meta:user-defined meta:name="DCTERMS.alternative">GR Gemeentelijke Belastingen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e Belastingen Bollenstreek</meta:user-defined>
    <meta:user-defined meta:name="DCTERMS.W3CDTF/DCTERMS.available">2025-01-29</meta:user-defined>
    <meta:user-defined meta:name="DCTERMS.W3CDTF/OVERHEIDop.jaargang">2025</meta:user-defined>
    <meta:user-defined meta:name="OVERHEIDop.publicationIssue">34962</meta:user-defined>
    <meta:user-defined meta:name="OVERHEIDop.betreftRegeling">CVDR734709_1</meta:user-defined>
    <meta:user-defined meta:name="OVERHEIDop.GmbID/DC.identifier">gmb-2025-34962</meta:user-defined>
    <meta:user-defined meta:name="xs:date/OVERHEIDop.startdatum">2025-01-30</meta:user-defined>
    <meta:user-defined meta:name="OVERHEIDop.versieInformatie"/>
  </office:meta>
</office:document-meta>
</file>