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gevelwijzigingen en verplaatsen van een bestaande inrit, Menopsweg 4 7437RK Bathmen, [BMN02G00394] Bathmen G 3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8-2025</text:p>
            <text:p text:style-name="common-al">
            <text:span text:style-name="nadrukvet">Locatie:</text:span> Menopsweg 4 7437RK Bathmen, [BMN02G00394] Bathmen G 394</text:p>
            <text:p text:style-name="common-al">
            <text:span text:style-name="nadrukvet">Zaakomschrijving:</text:span> het verbouwen van een woonhuis, gevelwijzigingen en verplaatsen van een bestaande inrit</text:p>
            <text:p text:style-name="common-al">
            <text:span text:style-name="nadrukvet">Zaaknummer:</text:span> Z2025-00004397</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3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3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61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1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1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004397</meta:user-defined>
    <meta:user-defined meta:name="DCTERMS.abstract">het verbouwen van een  woonhuis, gevelwijzigingen en verplaatsen van een bestaande  in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woonhuis, gevelwijzigingen en verplaatsen van een bestaande inrit, Menopsweg 4 7437RK Bathmen, [BMN02G00394] Bathmen G 394</meta:user-defined>
    <meta:user-defined meta:name="DCTERMS.W3CDTF/DCTERMS.available">2025-08-08</meta:user-defined>
    <meta:user-defined meta:name="DCTERMS.W3CDTF/OVERHEIDop.jaargang">2025</meta:user-defined>
    <meta:user-defined meta:name="OVERHEIDop.publicationIssue">349616</meta:user-defined>
    <meta:user-defined meta:name="OVERHEIDop.GmbID/DC.identifier">gmb-2025-349616</meta:user-defined>
    <meta:user-defined meta:name="OVERHEIDop.versieInformatie"/>
  </office:meta>
</office:document-meta>
</file>