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1-3-2">
      <text:list-level-style-bullet text:bullet-char="•" text:level="1">
        <style:list-level-properties text:min-label-width="10mm"/>
      </text:list-level-style-bullet>
    </text:list-style>
    <text:list-style style:name="id1-3-2-1-1-3-1-3-3">
      <text:list-level-style-bullet text:bullet-char="•" text:level="1">
        <style:list-level-properties text:min-label-width="10mm"/>
      </text:list-level-style-bullet>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4-3">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evenement Beachbeek 2025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evenement Beachbeek op het Vrijthof te Hilvarenbeek op:</text:p>
                <text:list text:style-name="id1-3-2-1-1-3-1-3">
                  <text:list-item text:style-override="id1-3-2-1-1-3-1-3-1">
                    <text:number>•</text:number>
                    <text:p text:style-name="al">vrijdag 15 augustus 2025 van 18.00 tot 01.00 uur, eindtijd muziek om 01.00 uur;</text:p>
                  </text:list-item>
                  <text:list-item text:style-override="id1-3-2-1-1-3-1-3-2">
                    <text:number>•</text:number>
                    <text:p text:style-name="al">zaterdag 16 augustus 2025 van 10.00 uur tot 01.00 uur, eindtijd muziek om 01.00 uur;</text:p>
                  </text:list-item>
                  <text:list-item text:style-override="id1-3-2-1-1-3-1-3-3">
                    <text:number>•</text:number>
                    <text:p text:style-name="al">zondag 17 augustus 2025 van 10.00 uur tot 21.00 uur, eindtijd muziek om 21.00 uur (evenementenvergunning);</text:p>
                  </text:list-item>
                </text:list>
              </text:list-item>
              <text:list-item text:style-override="id1-3-2-1-1-3-2">
                <text:number>2.</text:number>
                <text:p text:style-name="al">voor het verstrekken van zwakalcoholhoudende dranken tijdens het evenement (ontheffing Alcoholwet);</text:p>
              </text:list-item>
              <text:list-item text:style-override="id1-3-2-1-1-3-3">
                <text:number>3.</text:number>
                <text:p text:style-name="al">voor het ten gehore brengen van versterkte (live)muziek tijdens het evenement (ontheffing geluidshinder).</text:p>
              </text:list-item>
              <text:list-item text:style-override="id1-3-2-1-1-3-4">
                <text:number>4.</text:number>
                <text:p text:style-name="al">voor het organiseren en houden van een evenement op zondag 17 augustus 2025. Op zondag mag er gedurende de kerkdiensten geen versterkte muziek zijn tijdens het evenement (artikel 3, derde lid, van de Zondagswet). </text:p>
              </text:list-item>
            </text:list>
            <text:list text:style-name="id1-3-2-1-1-4">
              <text:list-item text:style-override="id1-3-2-1-1-4-1">
                <text:number/>
                <text:p text:style-name="al"/>
              </text:list-item>
              <text:list-item text:style-override="id1-3-2-1-1-4-2">
                <text:number/>
                <text:p text:style-name="al">Zaaknummer 1038706 - verzenddatum: 7 augustus 2025</text:p>
              </text:list-item>
              <text:list-item text:style-override="id1-3-2-1-1-4-3">
                <text:number/>
                <text:p text:style-name="al"/>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49613</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613</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613</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387065</meta:user-defined>
    <meta:user-defined meta:name="DCTERMS.abstract">Evenementenvergunning Beachbeek</meta:user-defined>
    <dc:language>nl</dc:language>
    <meta:user-defined meta:name="OVERHEIDop.locatietype/OVERHEIDop.gebiedsmarkering">Weg</meta:user-defined>
    <meta:user-defined meta:name="DC.title">Verleende evenementenvergunning voor evenement Beachbeek 2025 te Hilvarenbeek</meta:user-defined>
    <meta:user-defined meta:name="DCTERMS.W3CDTF/DCTERMS.available">2025-08-08</meta:user-defined>
    <meta:user-defined meta:name="DCTERMS.W3CDTF/OVERHEIDop.jaargang">2025</meta:user-defined>
    <meta:user-defined meta:name="OVERHEIDop.publicationIssue">349613</meta:user-defined>
    <meta:user-defined meta:name="OVERHEIDop.GmbID/DC.identifier">gmb-2025-349613</meta:user-defined>
    <meta:user-defined meta:name="OVERHEIDop.versieInformatie"/>
  </office:meta>
</office:document-meta>
</file>