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oprichten van een varkensbedrijf, Kievietweg 2, 6627 KJ, in Maasbommel (31-07-2025), 0214122178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31-07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960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0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0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oprichten van een varkensbedrijf, Kievietweg 2, 6627 KJ, in Maasbommel (31-07-2025), 0214122178-</meta:user-defined>
    <meta:user-defined meta:name="DCTERMS.W3CDTF/DCTERMS.available">2025-08-20</meta:user-defined>
    <meta:user-defined meta:name="DCTERMS.W3CDTF/OVERHEIDop.jaargang">2025</meta:user-defined>
    <meta:user-defined meta:name="OVERHEIDop.publicationIssue">349609</meta:user-defined>
    <meta:user-defined meta:name="OVERHEIDop.GmbID/DC.identifier">gmb-2025-349609</meta:user-defined>
    <meta:user-defined meta:name="OVERHEIDop.versieInformatie"/>
  </office:meta>
</office:document-meta>
</file>