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met afval container aan nabij Schoresteynstraat 36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richten van een bouwplaats met afval container (Bouwactiviteit (omgevingsplan)), nabij Schoresteynstraat 36, in Deil (30-07-2025) (geen bezwaar mogelijk), ODR2511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424</meta:user-defined>
    <dc:language>nl</dc:language>
    <meta:user-defined meta:name="OVERHEIDop.locatietype/OVERHEIDop.gebiedsmarkering">Adres</meta:user-defined>
    <meta:user-defined meta:name="DC.title">Aanvraag vergunning voor het inrichten van een bouwplaats met afval container aan nabij Schoresteynstraat 36 te Dei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08</meta:user-defined>
    <meta:user-defined meta:name="OVERHEIDop.GmbID/DC.identifier">gmb-2025-349608</meta:user-defined>
    <meta:user-defined meta:name="OVERHEIDop.versieInformatie"/>
  </office:meta>
</office:document-meta>
</file>