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illem Barentszstraat 29, 3902 DE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illem Barentszstraat 29, 3902 D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6-08-2025</text:p>
            <text:p text:style-name="common-al">CLZ-00013749, verbouwen van een woning,</text:p>
            <text:p text:style-name="common-al">op het perceel Willem Barentszstraat 29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960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0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0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49</meta:user-defined>
    <dc:language>nl</dc:language>
    <meta:user-defined meta:name="OVERHEIDop.locatietype/OVERHEIDop.gebiedsmarkering">Punt</meta:user-defined>
    <meta:user-defined meta:name="DC.title">Publicatie verleende vergunning Willem Barentszstraat 29, 3902 DE in Veenendaa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07</meta:user-defined>
    <meta:user-defined meta:name="OVERHEIDop.GmbID/DC.identifier">gmb-2025-349607</meta:user-defined>
    <meta:user-defined meta:name="OVERHEIDop.versieInformatie"/>
  </office:meta>
</office:document-meta>
</file>