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oorbraak voor het toepassen van stalen balken aan Burensedijk 41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doorbraak voor het toepassen van stalen balken (Bouwactiviteit (technisch)), Burensedijk 41, 4197 RG, in Buurmalsen (29-07-2025) (geen bezwaar mogelijk), ODR2511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362</meta:user-defined>
    <dc:language>nl</dc:language>
    <meta:user-defined meta:name="OVERHEIDop.locatietype/OVERHEIDop.gebiedsmarkering">Adres</meta:user-defined>
    <meta:user-defined meta:name="DC.title">Aanvraag vergunning voor de doorbraak voor het toepassen van stalen balken aan Burensedijk 41 te Buurmal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04</meta:user-defined>
    <meta:user-defined meta:name="OVERHEIDop.GmbID/DC.identifier">gmb-2025-349604</meta:user-defined>
    <meta:user-defined meta:name="OVERHEIDop.versieInformatie"/>
  </office:meta>
</office:document-meta>
</file>