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sterstraat e.o.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n melding ontvangen voor activiteiten waarvoor geen vergunningplicht geldt op locatie Asterstraat e.o. in Zuid-Beijerland. De aanvraag is geregistreerd onder zaaknummer Z2025-000020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6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9</meta:user-defined>
    <dc:language>nl</dc:language>
    <meta:user-defined meta:name="OVERHEIDop.locatietype/OVERHEIDop.gebiedsmarkering">Vlak</meta:user-defined>
    <meta:user-defined meta:name="DC.title">Kennisgeving ontvangst Sloopmelding Asterstraat e.o. in Zuid-Beijerland}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03</meta:user-defined>
    <meta:user-defined meta:name="OVERHEIDop.GmbID/DC.identifier">gmb-2025-349603</meta:user-defined>
    <meta:user-defined meta:name="OVERHEIDop.versieInformatie"/>
  </office:meta>
</office:document-meta>
</file>