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gen van een ontheffing geluidhinder voor Live muziek op het terras tijdens Proef Dalfsen 13 september 2025 bij Ons Café Kappers ,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ontheffing is verleend:</text:p>
            <text:p text:style-name="common-al">
            <text:span text:style-name="nadrukvet">Kenmerk:</text:span> Z/25/7691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Aanvragen van een ontheffing geluidhinder voor Live muziek op het terras tijdens Proef Dalfsen 13 september 2025 bij Ons Café Kappers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6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9195</meta:user-defined>
    <meta:user-defined meta:name="DCTERMS.abstract">Aanvragen van een ontheffing geluidhinder voor Live muziek op het terras tijdens Proef Dalfsen 13 september 2025 bij Ons Café Kappers </meta:user-defined>
    <dc:language>nl</dc:language>
    <meta:user-defined meta:name="OVERHEIDop.locatietype/OVERHEIDop.gebiedsmarkering">Punt</meta:user-defined>
    <meta:user-defined meta:name="DC.title">Besluit aanvragen van een ontheffing geluidhinder voor Live muziek op het terras tijdens Proef Dalfsen 13 september 2025 bij Ons Café Kappers , Kerkstraat 7 7722LR Dalf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01</meta:user-defined>
    <meta:user-defined meta:name="OVERHEIDop.GmbID/DC.identifier">gmb-2025-349601</meta:user-defined>
    <meta:user-defined meta:name="OVERHEIDop.versieInformatie"/>
  </office:meta>
</office:document-meta>
</file>