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lokzijlerdwarsweg 4, 8316RA Marknesse: het rooien van coniferen en het herplant van een beukenhaag</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Omgevingsvergunning verleend voor deze locatie. Het gaat om het rooien van coniferen en het herplant van een beukenhaa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95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02</meta:user-defined>
    <meta:user-defined meta:name="DCTERMS.abstract">Blokzijlerdwarsweg 4, 8316RA Marknesse: Omgevingsvergunning 6 augustus 2025 het rooien van coniferen en het herplant van een beukenhaag</meta:user-defined>
    <dc:language>nl</dc:language>
    <meta:user-defined meta:name="OVERHEIDop.locatietype/OVERHEIDop.gebiedsmarkering">Vlak</meta:user-defined>
    <meta:user-defined meta:name="DC.title">Besluit omgevingsvergunning Blokzijlerdwarsweg 4, 8316RA Marknesse: het rooien van coniferen en het herplant van een beukenhaag</meta:user-defined>
    <meta:user-defined meta:name="DCTERMS.W3CDTF/DCTERMS.available">2025-08-08</meta:user-defined>
    <meta:user-defined meta:name="DCTERMS.W3CDTF/OVERHEIDop.jaargang">2025</meta:user-defined>
    <meta:user-defined meta:name="OVERHEIDop.publicationIssue">349596</meta:user-defined>
    <meta:user-defined meta:name="OVERHEIDop.GmbID/DC.identifier">gmb-2025-349596</meta:user-defined>
    <meta:user-defined meta:name="OVERHEIDop.versieInformatie"/>
  </office:meta>
</office:document-meta>
</file>