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e Koppeling 10, 10a, 10b en 10c, 6986CS Angerlo, het aansluiten van riolering op gemeentegrond</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ingediend voor een APV-ontheffing op locatie De Koppeling 10, 10a, 10b en 10c, 6986CS Angerlo. De aanvraag is geregistreerd onder zaaknummer Z2025-00001920. De aanvraag gaat over het aansluiten van riolering op gemeentegrond.</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95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20</meta:user-defined>
    <dc:language>nl</dc:language>
    <meta:user-defined meta:name="OVERHEIDop.locatietype/OVERHEIDop.gebiedsmarkering">Punt</meta:user-defined>
    <meta:user-defined meta:name="DC.title">Kennisgeving ontvangst aanvraag APV-ontheffing: De Koppeling 10, 10a, 10b en 10c, 6986CS Angerlo, het aansluiten van riolering op gemeentegrond</meta:user-defined>
    <meta:user-defined meta:name="DCTERMS.W3CDTF/DCTERMS.available">2025-08-08</meta:user-defined>
    <meta:user-defined meta:name="DCTERMS.W3CDTF/OVERHEIDop.jaargang">2025</meta:user-defined>
    <meta:user-defined meta:name="OVERHEIDop.publicationIssue">349595</meta:user-defined>
    <meta:user-defined meta:name="OVERHEIDop.GmbID/DC.identifier">gmb-2025-349595</meta:user-defined>
    <meta:user-defined meta:name="OVERHEIDop.versieInformatie"/>
  </office:meta>
</office:document-meta>
</file>