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kerkade 94 1019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1 woning naar 2 woningen. </text:p>
            <text:p text:style-name="common-al">Besluit: verleend</text:p>
            <text:p text:style-name="common-al">Besluit verzonden op: 30-07-2025</text:p>
            <text:p text:style-name="common-al">Zaakadres: Stokerkade 94 1019XB Amsterdam</text:p>
            <text:p text:style-name="common-al">Zaaknummer: Z2025-024681</text:p>
            <text:p text:style-name="common-al">DSO-nummer: 20250606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68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81</meta:user-defined>
    <meta:user-defined meta:name="DCTERMS.abstract">het bouwkundig splitsen van 1 woning naar 2 woninge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kerkade 94 1019XB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92</meta:user-defined>
    <meta:user-defined meta:name="OVERHEIDop.GmbID/DC.identifier">gmb-2025-349592</meta:user-defined>
    <meta:user-defined meta:name="OVERHEIDop.versieInformatie"/>
  </office:meta>
</office:document-meta>
</file>