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6 woningen en de aanleg van uitwegen, Schepenstraat 1 t/m 11, in Dreumel (31-07-2025), ODR250981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1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58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6 woningen en de aanleg van uitwegen, Schepenstraat 1 t/m 11, in Dreumel (31-07-2025), ODR2509811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588</meta:user-defined>
    <meta:user-defined meta:name="OVERHEIDop.GmbID/DC.identifier">gmb-2025-349588</meta:user-defined>
    <meta:user-defined meta:name="OVERHEIDop.versieInformatie"/>
  </office:meta>
</office:document-meta>
</file>