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2 mei t/m 1 september 2025 2025 ter hoogte van Verzetsplein 179, 3815 ZZ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erzetsplein 179, 3815 ZZ Amersfoort</text:p>
            <text:p text:style-name="common-al">
            <text:span text:style-name="nadrukvet">Omschrijving: </text:span>	plaatsen van een container van 12 mei t/m 1 september 2025 2025 [T/M EINDDATUM]</text:p>
            <text:p text:style-name="common-al">
            <text:span text:style-name="nadrukvet">Zaaknummer:</text:span> 	CLZ-APV2025-05-07-1d13d235</text:p>
            <text:p text:style-name="common-al">
            
          </text:p>
            <text:p text:style-name="common-al">
            <text:span text:style-name="nadrukvet">Datum besluit verzonden/bekendmaking: </text:span>21-05-202506-08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5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1d13d23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2 mei t/m 1 september 2025 2025 ter hoogte van Verzetsplein 179, 3815 ZZ Amersfoort tot en met [EINDDATUM]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84</meta:user-defined>
    <meta:user-defined meta:name="OVERHEIDop.GmbID/DC.identifier">gmb-2025-349584</meta:user-defined>
    <meta:user-defined meta:name="OVERHEIDop.versieInformatie"/>
  </office:meta>
</office:document-meta>
</file>