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met uitrit, Polstraat 32, in Dreumel (04-08-2025), ODR250898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4-08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57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7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7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woning met uitrit, Polstraat 32, in Dreumel (04-08-2025), ODR2508989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579</meta:user-defined>
    <meta:user-defined meta:name="OVERHEIDop.GmbID/DC.identifier">gmb-2025-349579</meta:user-defined>
    <meta:user-defined meta:name="OVERHEIDop.versieInformatie"/>
  </office:meta>
</office:document-meta>
</file>