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Gneis), Gneis te Zoetermeer op 0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5 is een aanvraag Omgevingsvergunning ontvangen voor het kappen van één boom (Gneis) op locatie Gneis te Zoetermeer. De aanvraag is geregistreerd onder zaaknummer 2025-10704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5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044</meta:user-defined>
    <meta:user-defined meta:name="DCTERMS.abstract">het kappen van één boom (Gnei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Gneis), Gneis te Zoetermeer op 05-08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72</meta:user-defined>
    <meta:user-defined meta:name="OVERHEIDop.GmbID/DC.identifier">gmb-2025-349572</meta:user-defined>
    <meta:user-defined meta:name="OVERHEIDop.versieInformatie"/>
  </office:meta>
</office:document-meta>
</file>