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oor onderhoudswerkzaamheden van 15-9 t/m 27-9-2025 op de locatie Dam 8, 2871CS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heeft de gemeente een aanvraag ontvangen voor een ontheffing voor het plaatsen van een steiger voor onderhoudswerkzaamheden van 15-9 t/m 27-9-2025 op de locatie Dam 8, 2871CS Schoonhoven. De aanvraag is geregistreerd onder zaaknummer 193116909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57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7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7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90931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voor onderhoudswerkzaamheden van 15-9 t/m 27-9-2025 op de locatie Dam 8, 2871CS Schoonhoven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70</meta:user-defined>
    <meta:user-defined meta:name="OVERHEIDop.GmbID/DC.identifier">gmb-2025-349570</meta:user-defined>
    <meta:user-defined meta:name="OVERHEIDop.versieInformatie"/>
  </office:meta>
</office:document-meta>
</file>