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estivalcamping Roadburn</text:span></text:p>
            <text:p text:style-name="common-al">Locatie/adres: <text:span text:style-name="nadrukvet">Spoorpark Tilburg</text:span></text:p>
            <text:p text:style-name="common-al">De aanvraag is door gemeente Tilburg ontvangen op <text:span text:style-name="nadrukvet">20 januari 2025</text:span> en geregistreerd onder zaak(nummer) <text:span text:style-name="nadrukvet">Z2025-00000731</text:span>.</text:p>
            <text:p text:style-name="common-al">Het evenement staat gepland op de volgende dag(en) plaats te vinden:</text:p>
            <text:p text:style-name="common-al">16-04-2025  van  14:00 - 24:00 uur</text:p>
            <text:p text:style-name="common-al">17-04-2025  van  00:00 - 24:00 uur</text:p>
            <text:p text:style-name="common-al">18-04-2025  van  00:00 - 24:00 uur</text:p>
            <text:p text:style-name="common-al">19-04-2025  van  00:00 - 24:00 uur</text:p>
            <text:p text:style-name="common-al">20-04-2025  van  00:00 - 24:00 uur</text:p>
            <text:p text:style-name="common-al">21-04-2025  van  00:00 - 1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73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5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31</meta:user-defined>
    <meta:user-defined meta:name="DCTERMS.abstract">Z2025-00000731 - Festivalcamping Roadburn</meta:user-defined>
    <dc:language>nl</dc:language>
    <meta:user-defined meta:name="OVERHEIDop.locatietype/OVERHEIDop.gebiedsmarkering">Punt</meta:user-defined>
    <meta:user-defined meta:name="DC.title">Aanvraag van een evenementenvergunning, Spoorpark Tilbu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57</meta:user-defined>
    <meta:user-defined meta:name="OVERHEIDop.GmbID/DC.identifier">gmb-2025-34957</meta:user-defined>
    <meta:user-defined meta:name="OVERHEIDop.versieInformatie"/>
  </office:meta>
</office:document-meta>
</file>